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06<text:tab/>MOTIE VAN HET LID OUWEHAND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e dringende noodzaak om het fokken en doden van dieren voor voedsel fors te verminderen;</text:p>
      <text:p text:style-name="ifm_p_mt.3.76mm_ifm">verzoekt de regering, wetgeving voor te bereiden waarmee reclame voor vlees, zuivel en eieren kan worden ingeperkt en/of verbo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532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532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Ouwehand over reclame voor vlees, zuivel en eieren inperken en/of verbieden</dc:title>
    <meta:user-defined meta:name="OVERHEIDop.ParlID/DC.identifier">kst-31532-206</meta:user-defined>
    <meta:user-defined meta:name="OVERHEIDop.ondernummer">206</meta:user-defined>
    <meta:user-defined meta:name="DCTERMS.W3CDTF/DCTERMS.available">2018-06-15</meta:user-defined>
    <meta:user-defined meta:name="OVERHEIDop.KamerstukTypen/DC.type">Motie</meta:user-defined>
    <meta:user-defined meta:name="OVERHEIDop.dossiernummer">31532</meta:user-defined>
    <meta:user-defined meta:name="OVERHEIDop.adviesRvS"/>
    <meta:user-defined meta:name="OVERHEIDop.documenttitel">Motie van het lid Ouwehand over reclame voor vlees, zuivel en eieren inperken en/of verbied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Ouwehand over reclame voor vlees, zuivel en eieren inperken en/of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