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05<text:tab/>MOTIE VAN HET LID OUWEHAND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(Rli) op verzoek van de Nederlandse regering een advies heeft uitgebracht over een gezond en duurzaam voedselbeleid;</text:p>
      <text:p text:style-name="ifm_p_mt.3.76mm_ifm">constaterende dat de Rli de aanbeveling doet om als doel te stellen dat in 2030 het aandeel dierlijke eiwitten in het eetpatroon is gedaald naar 40% van de totale eiwitconsumptie;</text:p>
      <text:p text:style-name="ifm_p_mt.3.76mm_ifm">verzoekt de regering, de aanbevelingen van de Rli voor wat betreft het gezonder en duurzamer maken van de voedselconsumptie over te ne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Ouwehand over de aanbevelingen van de Rli voor voedselconsumptie overnemen</dc:title>
    <meta:user-defined meta:name="OVERHEIDop.ParlID/DC.identifier">kst-31532-205</meta:user-defined>
    <meta:user-defined meta:name="OVERHEIDop.ondernummer">205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het lid Ouwehand over de aanbevelingen van de Rli voor voedselconsumptie overnem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Ouwehand over de aanbevelingen van de Rli voor voedselconsumptie ov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