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04
      <text:tab/>MOTIE VAN HET LID OUWEHAND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Kamer de meest toonaangevende voedsel- en gezondheidsexperts heeft gevraagd hun kennis en inzichten te delen over een verstandig en effectief voedselbeleid;</text:p>
      <text:p text:style-name="ifm_p_mt.3.76mm_ifm">constaterende dat niet een van de experts die de Kamer heeft gehoord het een goed idee vond om de btw op groente en fruit te verhogen, integendeel: de experts vonden het een uitgesproken slecht en contraproductief plan;</text:p>
      <text:p text:style-name="ifm_p_mt.3.76mm_ifm">brengt dit inzicht met liefde over aan het kabine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Ouwehand over het inzicht dat het verhogen van de btw op groente en fruit een slecht idee is</dc:title>
    <meta:user-defined meta:name="OVERHEIDop.ParlID/DC.identifier">kst-31532-204</meta:user-defined>
    <meta:user-defined meta:name="OVERHEIDop.ondernummer">204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het lid Ouwehand over het inzicht dat het verhogen van de btw op groente en fruit een slecht idee is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Ouwehand over het inzicht dat het verhogen van de btw op groente en fruit een slecht idee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