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0
      <text:tab/>MOTIE VAN DE LEDEN DE GROOT EN DIK-FABER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een groeiend deel van het budget voor de zorg wordt besteed aan voedinggerelateerde ziekten;</text:p>
      <text:p text:style-name="ifm_p_mt.3.76mm_ifm">constaterende dat er verschillende, kleinschalige, initiatieven zijn om gezond voedsel te ondersteunen die over verschillende ministeries zijn verdeeld;</text:p>
      <text:p text:style-name="ifm_p_mt.3.76mm_ifm">overwegende dat de besprekingen over het preventieakkoord zich richten op de hoofdonderwerpen roken, alcohol en overgewicht en dat voeding daar slechts indirect in wordt meegenomen;</text:p>
      <text:p text:style-name="ifm_p_mt.3.76mm_ifm">spreekt uit dat voedsel als een volwaardig en zelfstandig onderdeel van het preventieakkoord wordt behandeld,</text:p>
      <text:p text:style-name="ifm_p_mt.3.76mm_ifm">en gaat over tot de orde van de dag.</text:p>
      <text:p text:style-name="ifm_p_mt.3.76mm_ifm">De Gro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de leden De Groot en Dik-Faber over voedsel als een volwaardig en zelfstandig onderdeel van het preventieakkoord</dc:title>
    <meta:user-defined meta:name="OVERHEIDop.ParlID/DC.identifier">kst-31532-200</meta:user-defined>
    <meta:user-defined meta:name="OVERHEIDop.ondernummer">200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de leden De Groot en Dik-Faber over voedsel als een volwaardig en zelfstandig onderdeel van het preventieakkoord</meta:user-defined>
    <meta:user-defined meta:name="OVERHEIDop.Parlementair/DC.type">Kamerstuk</meta:user-defined>
    <meta:user-defined meta:name="OVERHEIDop.indiener">R.K. Dik-Faber</meta:user-defined>
    <meta:user-defined meta:name="OVERHEIDop.indiener">T.C. de Groot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de leden De Groot en Dik-Faber over voedsel als een volwaardig en zelfstandig onderdeel van het prevent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