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1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199
      <text:tab/>MOTIE VAN HET LID DE GROOT C.S.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het Ik Kies Bewust-logo (het «vinkje») verdwijnt;</text:p>
      <text:p text:style-name="ifm_p_mt.3.76mm_ifm">overwegende dat een gezond dieet een positief effect heeft op de gezondheid, levensduur en het welzijn;</text:p>
      <text:p text:style-name="ifm_p_mt.3.76mm_ifm">overwegende dat duidelijke etikettering consumenten kan stimuleren tot het maken van gezonde keuzes;</text:p>
      <text:p text:style-name="ifm_p_mt.3.76mm_ifm">van mening dat consumenten in één opslag een gezonde keuze moeten kunnen maken en dat het daarbij helpt een duidelijk etiket te hebben;</text:p>
      <text:p text:style-name="ifm_p_ifm">overwegende dat de Schijf van Vijf is bedoeld een gezonde keuze te bevorderen;</text:p>
      <text:p text:style-name="ifm_p_mt.3.76mm_ifm">spreekt uit dat het van belang is te komen met een opvolger van het vinkje waarin de Schijf van Vijf uitdrukkelijk is verwerkt,</text:p>
      <text:p text:style-name="ifm_p_mt.3.76mm_ifm">en gaat over tot de orde van de dag.</text:p>
      <text:p text:style-name="ifm_p_mt.3.76mm_ifm">De Groot</text:p>
      <text:p text:style-name="ifm_p_ifm">Kuik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32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32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het lid De Groot c.s. over het verdwijnen van het Ik Kies Bewust-logo</dc:title>
    <meta:user-defined meta:name="OVERHEIDop.ParlID/DC.identifier">kst-31532-199</meta:user-defined>
    <meta:user-defined meta:name="OVERHEIDop.ondernummer">199</meta:user-defined>
    <meta:user-defined meta:name="DCTERMS.W3CDTF/DCTERMS.available">2018-06-15</meta:user-defined>
    <meta:user-defined meta:name="OVERHEIDop.KamerstukTypen/DC.type">Motie</meta:user-defined>
    <meta:user-defined meta:name="OVERHEIDop.dossiernummer">31532</meta:user-defined>
    <meta:user-defined meta:name="OVERHEIDop.adviesRvS"/>
    <meta:user-defined meta:name="OVERHEIDop.documenttitel">Motie van het lid De Groot c.s. over het verdwijnen van het Ik Kies Bewust-logo</meta:user-defined>
    <meta:user-defined meta:name="OVERHEIDop.Parlementair/DC.type">Kamerstuk</meta:user-defined>
    <meta:user-defined meta:name="OVERHEIDop.indiener">A. Kuik</meta:user-defined>
    <meta:user-defined meta:name="OVERHEIDop.indiener">R.K. Dik-Faber</meta:user-defined>
    <meta:user-defined meta:name="OVERHEIDop.indiener">T.C. de Groot</meta:user-defined>
    <meta:user-defined meta:name="OVERHEIDop.vergaderjaar">2017-2018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De Groot c.s. over het verdwijnen van het Ik Kies Bewust-log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