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12.26pt_mt.7.52mm_indent.-58.5mm_ifm" text:outline-level="1">32 793<text:tab/>Preventief gezondheidsbeleid</text:h>
      <text:h text:style-name="ifm_p_font.bold_size.9.06pt_mt.18.8mm_indent.-58.5mm_ifm" text:outline-level="1">Nr. 182<text:tab/>BRIEF VAN DE STAATSSECRETARIS VAN VOLKSGEZONDHEID, WELZIJN EN SPORT</text:h>
      <text:p text:style-name="ifm_p_mt.3.76mm_ifm">Aan de Voorzitter van de Tweede Kamer der Staten-Generaal</text:p>
      <text:p text:style-name="ifm_p_mt.3.76mm_ifm">Den Haag, 6 april 2017</text:p>
      <text:p text:style-name="ifm_p_mt.3.76mm_ifm">Verwijzend naar de demissionaire status van het kabinet bied ik u bijgaande rapporten aan<text:note text:id="ID-804378-d36e83" text:note-class="footnote"><text:note-citation text:label="1 ">1</text:note-citation><text:note-body><text:p text:style-name="ifm_p_font.normal_size.6.93pt_mt..5mm_indent.-0.1161in_mleft.0.1161in_ifm">Raadpleegbaar via www.tweedekamer.nl.</text:p></text:note-body></text:note> zonder inhoudelijke reactie.</text:p>
      <text:p text:style-name="ifm_p_mt.3.76mm_ifm">Met bijgaande rapportages informeer ik u over de resultaten van de monitoring van productsamenstelling in diverse levensmiddelen en de monitoring van de afspraken ten behoeve van het Akkoord verbetering productsamenstelling. Het RIVM en de NVWA hebben de monitoring uitgevoerd.</text:p>
      <text:p text:style-name="ifm_p_ifm">In de Kamerbrief van 9 december 2016 is de publicatie van deze rapporten aangekondigd<text:note text:id="ID-804378-d36e100" text:note-class="footnote"><text:note-citation text:label="2 ">2</text:note-citation><text:note-body><text:p text:style-name="ifm_p_font.normal_size.6.93pt_mt..5mm_indent.-0.1161in_mleft.0.1161in_ifm">Kamerstuk 31 532, nr. 177.</text:p></text:note-body></text:note> en is er alvast een doorkijk gegeven naar de resultaten.</text:p>
      <text:p text:style-name="ifm_p_mt.3.76mm_ifm">Het RIVM en de NVWA hebben in 2016 beiden een monitor uitgevoerd op productverbetering.</text:p>
      <text:p text:style-name="ifm_p_ifm">Het RIVM heeft in de uitgebreide monitor op productverbetering, net als in 2012 en 2014, gekeken naar (veranderingen in) productsamenstelling (zout, verzadigd vet en suiker). Het RIVM heeft gebruik gemaakt van gegevens uit enkele databanken met etiketgegevens en daarnaast onder andere ook van de analysegegevens van de NVWA.</text:p>
      <text:p text:style-name="ifm_p_ifm">De NVWA heeft in 2016 de jaarlijkse monitor van het zoutgehalte in levensmiddelen uitgevoerd. Dit betreft een jaarlijkse steekproef van veel gegeten levensmiddelen uit tien productcategorieën.</text:p>
      <text:p text:style-name="ifm_p_mt.3.76mm_ifm">Het RIVM en de NVWA hebben beide ook de voortgang van enkele afspraken ten behoeve van het Akkoord verbetering productsamenstelling bekeken. Hierbij zijn alleen díe afspraken meegenomen waarvoor nu al, of op korte termijn, aan de gestelde normen moet zijn voldaan. De overige afspraken moeten op een later moment gerealiseerd zijn en zijn daarom nu nog niet bekeken.</text:p>
      <text:p text:style-name="ifm_p_mt.3.76mm_ifm">Daarnaast heeft de NVWA in 2015 onderzoek gedaan naar de vetzuursamenstelling in diverse levensmiddelen. Het rapport met de resultaten hiervan is ook bijgevoegd<text:note text:id="ID-804378-d36e122"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82<text:tab/><text:page-number text:select-page="current"/></text:p>
      </style:footer>
    </style:master-page>
    <style:master-page xmlns:sdu-fn="http://schema.sdu.nl/2011/07/functions" style:name="Landscape" style:page-layout-name="landscape-margin-text">
      <style:footer>
        <text:p text:style-name="footer">Tweede Kamer, vergaderjaar 2016-2017, 31 53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apporten RIVM en NVWA over monitoring productsamenstelling</dc:title>
    <meta:user-defined meta:name="OVERHEIDop.ParlID/DC.identifier">kst-31532-182</meta:user-defined>
    <meta:user-defined meta:name="OVERHEIDop.ondernummer">182</meta:user-defined>
    <meta:user-defined meta:name="DCTERMS.W3CDTF/DCTERMS.available">2017-04-10</meta:user-defined>
    <meta:user-defined meta:name="OVERHEIDop.KamerstukTypen/DC.type">Brief</meta:user-defined>
    <meta:user-defined meta:name="OVERHEIDop.dossiernummer">31532;32793</meta:user-defined>
    <meta:user-defined meta:name="OVERHEIDop.documenttitel">Rapporten RIVM en NVWA over monitoring productsamenstell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apporten RIVM en NVWA over monitoring productsamenstelling</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