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 </text:h>
      <text:h text:style-name="ifm_p_font.bold_size.9.06pt_mt.18.8mm_indent.-58.5mm_ifm" text:outline-level="1">Nr. 176
      <text:tab/>BRIEF VAN DE STAATSSECRETARIS VAN ECONOMISCHE ZAKEN</text:h>
      <text:p text:style-name="ifm_p_mt.3.76mm_ifm">Aan de Voorzitter van de Tweede Kamer der Staten-Generaal</text:p>
      <text:p text:style-name="ifm_p_mt.3.76mm_ifm">Den Haag, 8 december 2016</text:p>
      <text:p text:style-name="ifm_p_mt.3.76mm_ifm">Op 21 november 2016 heb ik uw Kamer een brief gestuurd waarin ik uiteen heb gezet waarom het bevorderen van transparantie in en over de voedselketen een speerpunt is van mijn beleid (Kamerstuk 31 532, nr. 173). In diezelfde brief heb ik uw Kamer bericht dat ik eerder dit jaar samen met de Alliantie Verduurzaming Voedsel (hierna: Alliantie) het initiatief heb genomen tot het instellen van een groep van deskundigen.</text:p>
      <text:p text:style-name="ifm_p_mt.3.76mm_ifm">De deskundigen, ook wel de Kwartiermakers genoemd, is gevraagd advies uit te brengen over één centrale database, of <text:span text:style-name="ifm_span_font.italic_ifm">trusted source</text:span> met daarin opgenomen verplichte productinformatie, informatie over herkomst en productiewijze en ook logistieke informatie en over een relevante en haalbare (verdere) uitbreiding, stroomlijning en verbetering van bestaande informatiestromen in de voedselketen.</text:p>
      <text:p text:style-name="ifm_p_mt.3.76mm_ifm">Vandaag hebben de voorzitter van de Alliantie en ik het adviesrapport van de Kwartiermakers in ontvangst mogen nemen. U treft het adviesrapport in bijlage aan<text:note text:id="ID-792866-d36e77" text:note-class="footnote"><text:note-citation text:label="1 ">1</text:note-citation><text:note-body><text:p text:style-name="ifm_p_font.normal_size.6.93pt_mt..5mm_indent.-0.1161in_mleft.0.1161in_ifm">Raadpleegbaar via www.tweedekamer.nl</text:p></text:note-body></text:note>. Uw Kamer ontvangt de beleidsreactie op het adviesrapport van de Kwartiermakers voorafgaand aan de Voedseltop van 26 januari 201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6<text:tab/><text:page-number text:select-page="current"/></text:p>
      </style:footer>
    </style:master-page>
    <style:master-page xmlns:sdu-fn="http://schema.sdu.nl/2011/07/functions" style:name="Landscape" style:page-layout-name="landscape-margin-text">
      <style:footer>
        <text:p text:style-name="footer">Tweede Kamer, vergaderjaar 2016-2017, 31 53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Transparantie voedselketen</dc:title>
    <meta:user-defined meta:name="OVERHEIDop.ParlID/DC.identifier">kst-31532-176</meta:user-defined>
    <meta:user-defined meta:name="OVERHEIDop.ondernummer">176</meta:user-defined>
    <meta:user-defined meta:name="DCTERMS.W3CDTF/DCTERMS.available">2016-12-12</meta:user-defined>
    <meta:user-defined meta:name="OVERHEIDop.KamerstukTypen/DC.type">Brief</meta:user-defined>
    <meta:user-defined meta:name="OVERHEIDop.dossiernummer">31532</meta:user-defined>
    <meta:user-defined meta:name="OVERHEIDop.documenttitel">Transparantie voedselke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Transparantie voedselket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