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text:h>
      <text:h text:style-name="ifm_p_font.bold_size.9.06pt_mt.18.8mm_indent.-58.5mm_ifm" text:outline-level="1">Nr. 175<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4 november 2016.</text:p><text:p text:style-name="ifm_p_size.6.93pt_mt.3.76mm_ifm">De voordracht voor de vast te stellen algemene maatregel van bestuur is aan de Kamer overgelegd tot en met 22 december 2016.</text:p><text:p text:style-name="ifm_p_size.6.93pt_mt.3.76mm_ifm">De voordracht voor de vast te stellen algemene maatregel van bestuur kan niet eerder worden gedaan dan op 23 december 2016.</text:p></draw:text-box></draw:frame>Aan de Voorzitter van de Tweede Kamer der Staten-Generaal</text:p>
      <text:p text:style-name="ifm_p_mt.3.76mm_ifm">Den Haag, 24 november 2016</text:p>
      <text:p text:style-name="ifm_p_mt.3.76mm_ifm">Hierbij bied ik u aan het ontwerpbesluit, houdende wijziging van het Warenwetbesluit Meel en brood in verband met de wijziging van de definitie van brood, de toepassing van de zoutnorm op brood en enkele technische wijzigingen<text:note text:id="ID-790932-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790932-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van artikel II van het besluit geschiedt in het kader van de wettelijk voorgeschreven voorhangprocedure (artikel 32b, tweede lid, van de 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Artikel II van het besluit wijzigt de bijlage bij het Warenwetbesluit bestuurlijke boeten. Deze wijzigingen houden verband met de wijzigingen van het Warenwetbesluit Meel en brood (artikel I van het besluit). Er wordt gestreefd naar inwerkingtreding van het besluit met ingang van 1 juli 2017.</text:p>
      <text:p text:style-name="ifm_p_mt.3.76mm_ifm">Een gelijkluidende brief heb ik gezonden aan de Voorzitter van de Eerste Kamer der Staten-Generaa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75<text:tab/><text:page-number text:select-page="current"/></text:p>
      </style:footer>
    </style:master-page>
    <style:master-page xmlns:sdu-fn="http://schema.sdu.nl/2011/07/functions" style:name="Landscape" style:page-layout-name="landscape-margin-text">
      <style:footer>
        <text:p text:style-name="footer">Tweede Kamer, vergaderjaar 2016-2017, 31 532,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Ontwerpbesluit houdende wijziging van het Warenwetbesluit Meel en brood in verband met de wijziging van de definitie van brood, de toepassing van de zoutnorm op brood en enkele technische wijzigingen</dc:title>
    <meta:user-defined meta:name="OVERHEIDop.ParlID/DC.identifier">kst-31532-175</meta:user-defined>
    <meta:user-defined meta:name="OVERHEIDop.ondernummer">175</meta:user-defined>
    <meta:user-defined meta:name="DCTERMS.W3CDTF/DCTERMS.available">2016-11-30</meta:user-defined>
    <meta:user-defined meta:name="OVERHEIDop.KamerstukTypen/DC.type">Brief</meta:user-defined>
    <meta:user-defined meta:name="OVERHEIDop.dossiernummer">31532</meta:user-defined>
    <meta:user-defined meta:name="OVERHEIDop.documenttitel">Ontwerpbesluit houdende wijziging van het Warenwetbesluit Meel en brood in verband met de wijziging van de definitie van brood, de toepassing van de zoutnorm op brood en enkele technische wijziging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Ontwerpbesluit houdende wijziging van het Warenwetbesluit Meel en brood in verband met de wijziging van de definitie van brood, de toepassing van de zoutnorm op brood en enkele technische wijzigingen</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