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text:h>
      <text:h text:style-name="ifm_p_font.bold_size.9.06pt_mt.18.8mm_indent.-58.5mm_ifm" text:outline-level="1">Nr. 164
      <text:tab/>BRIEF VAN DE MINISTER VAN VOLKSGEZONDHEID, WELZIJN EN SPORT</text:h>
      <text:p text:style-name="ifm_p_mt.3.76mm_ifm">Aan de Voorzitter van de Tweede Kamer der Staten-Generaal</text:p>
      <text:p text:style-name="ifm_p_mt.3.76mm_ifm">Den Haag, 6 juli 2016</text:p>
      <text:p text:style-name="ifm_p_mt.3.76mm_ifm">In deze brief informeer ik u over de stand van zaken rondom de regelgeving en handhaving over peutermelk. Vanaf 20 juli 2016 is Verordening (EU) nr. 609/2013 inzake voor zuigelingen en peuters bedoelde levensmiddelen, voeding voor medisch gebruik en de dagelijkse voeding volledig vervangende producten voor gewichtsbeheersing van toepassing. Deze verordening trekt de richtlijn 2009/39/EG betreffende voor bijzondere voeding bestemde levensmiddelen in. In Nederland is de verordening uitgevoerd in het Warenwetbesluit bijzondere voeding 2016. Daarin wordt het Warenwetbesluit Producten voor bijzondere voeding, waarin richtlijn 2009/39/EG is geïmplementeerd, ingetrokken.</text:p>
      <text:p text:style-name="ifm_p_mt.3.76mm_ifm">In de nieuwe Europese regelgeving is niet meer voorzien in regels voor op melk gebaseerde dranken en soortgelijke producten bestemd voor peuters (peutermelk). Peutermelk viel onder de reikwijdte van richtlijn 2009/39/EG en onder de reikwijdte van het Warenwetbesluit Producten voor bijzondere voeding.</text:p>
      <text:p text:style-name="ifm_p_mt.3.76mm_ifm">De Europese Commissie heeft op 31 maart 2016 een rapport uitgebracht over peutermelk<text:note text:id="ID-777299-d36e89" text:note-class="footnote"><text:note-citation text:label="1 ">1</text:note-citation><text:note-body><text:p text:style-name="ifm_p_font.normal_size.6.93pt_mt..5mm_indent.-0.1161in_mleft.0.1161in_ifm">Report from the Commission to the European Parliament and the Council on young child formulae, 31 March 2016 (http://ec.europa.eu/food/safety/labelling_nutrition/special_groups_food/index_en.htm)</text:p></text:note-body></text:note>. In dit rapport geeft de Europese Commissie aan dat er geen specifieke regelgeving voor peutermelk nodig is en dat deze producten moeten voldoen aan de algemene levensmiddelenwetgeving. De Europese Commissie erkent wel dat de algemene levensmiddelenwetgeving ten aanzien van referentie-innamen, etikettering etc. nader ingevuld moet worden voor de categorie jonge kinderen (1 tot 3 jaar).</text:p>
      <text:p text:style-name="ifm_p_mt.3.76mm_ifm">De Verordening 609/2013 voorziet niet in een overgangstermijn voor peutermelk. Het rapport van de Europese Commissie over peutermelk is laat verschenen en er wordt nog gediscussieerd over nadere invulling/aanpassing van de algemene levensmiddelenwetgeving.</text:p>
      <text:p text:style-name="ifm_p_mt.3.76mm_ifm">Daarom zal ik de NVWA verzoeken om vanaf 20 juli 2016 tot 1 juli 2017 niet te handhaven op aspecten die wel voldeden aan de regels voor producten voor bijzondere voeding (Richtlijn 2009/39/EG), maar vanaf 20 juli niet aan de Europese (en nationale) regels die gelden voor gewone levensmiddelen voldoen. Deze aspecten betreffen voornamelijk de samenstelling van peutermelk (verrijking met bepaalde vitaminen, mineralen en andere stoffen) en etikettering (voedingswaardevermelding en referentie-innamen). De naleving van de algemeen geldende eisen voor peutermelk, bijvoorbeeld de eis dat peutermelk veilig moet zijn, vallen nadrukkelijk buiten de reikwijdte van mijn verzoek.</text:p>
      <text:p text:style-name="ifm_p_mt.3.76mm_ifm">De periode tot 1 juli 2017 wordt gebruikt om te volgen hoe de Europese Commissie de algemene levensmiddelenwetgeving ten aanzien van referentie-innamen, etikettering etc. nader zal invullen voor de categorie jonge kinderen (1 tot 3 jaar). Daarnaast zullen de mogelijkheden worden onderzocht voor een tijdelijke nationale invulling op grond van de Warenwet voor deze categorie producten zolang er geen duidelijkheid is over de Europese aanpassing van de algemene levensmiddelenwetgev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64<text:tab/><text:page-number text:select-page="current"/></text:p>
      </style:footer>
    </style:master-page>
    <style:master-page xmlns:sdu-fn="http://schema.sdu.nl/2011/07/functions" style:name="Landscape" style:page-layout-name="landscape-margin-text">
      <style:footer>
        <text:p text:style-name="footer">Tweede Kamer, vergaderjaar 2015-2016, 31 53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dingsbeleid; Brief regering; NVWA handhaving peutermelk vanaf 20 juli 2016</dc:title>
    <meta:user-defined meta:name="OVERHEIDop.ParlID/DC.identifier">kst-31532-164</meta:user-defined>
    <meta:user-defined meta:name="OVERHEIDop.ondernummer">164</meta:user-defined>
    <meta:user-defined meta:name="DCTERMS.W3CDTF/DCTERMS.available">2016-07-08</meta:user-defined>
    <meta:user-defined meta:name="OVERHEIDop.KamerstukTypen/DC.type">Brief</meta:user-defined>
    <meta:user-defined meta:name="OVERHEIDop.dossiernummer">31532</meta:user-defined>
    <meta:user-defined meta:name="OVERHEIDop.documenttitel">NVWA handhaving peutermelk vanaf 20 juli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NVWA handhaving peutermelk vanaf 20 juli 2016</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