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63
      <text:tab/>BRIEF VAN DE STAATSSECRETARIS VAN ECONOMISCHE ZAKEN</text:h>
      <text:p text:style-name="ifm_p_mt.3.76mm_ifm">Aan de Voorzitter van de Tweede Kamer der Staten-Generaal</text:p>
      <text:p text:style-name="ifm_p_mt.3.76mm_ifm">Den Haag, 23 juni 2016</text:p>
      <text:p text:style-name="ifm_p_mt.3.76mm_ifm">Hierbij stuur ik u de resultaten van de evaluatie van de subsidie voor voedselonderzoek door de Consumentenbond<text:note text:id="ID-775693-d36e83" text:note-class="footnote"><text:note-citation text:label="1 ">1</text:note-citation><text:note-body><text:p text:style-name="ifm_p_font.normal_size.6.93pt_mt..5mm_indent.-0.1161in_mleft.0.1161in_ifm">Raadpleegbaar via www.tweedekamer.nl</text:p></text:note-body></text:note>.</text:p>
      <text:p text:style-name="ifm_p_mt.3.76mm_ifm">Deze evaluatie is uitgevoerd door de Auditdienst Rijk in het kader van de begroting over 2015 (Kamerstuk 27 858, nr. 242) van het Ministerie van Economische Zaken (EZ). Jaarlijks gaat er een subsidie naar de Consumentenbond voor de uitvoering van voedselonderzoek in opdracht van EZ. Het doel van het onderzoek en de voorlichting door de Consumentenbond is het consumentenbewustzijn over duurzaam voedsel te vergroten. Hiermee wordt uitvoering gegeven aan beleid zoals omschreven in de nota duurzaam voedsel (Kamerstuk 31 532, nr. 18), de beleidsbrief duurzame voedselproductie (Kamerstuk 31 532, nr. 118) en de Voedselagenda voor veilig, gezond en duurzaam voedsel (Kamerstuk 31 532, nr. 156).</text:p>
      <text:p text:style-name="ifm_p_mt.3.76mm_ifm">De centrale vraag van de Evaluatie was:</text:p>
      <text:p text:style-name="ifm_p_ifm">Evalueer de incidentele subsidieverlening van het Ministerie van EZ aan de Consumentenbond voor het voedselonderzoek over de periode 2009–2014 in het licht van doeltreffendheid en doelmatigheid.</text:p>
      <text:p text:style-name="ifm_p_mt.3.76mm_ifm">De belangrijkste resultaten van de evaluatie waren:</text:p>
      <text:p text:style-name="ifm_p_ifm">De evaluatie laat zien dat de subsidie doelmatig wordt verleend, de subsidie efficiënt wordt ingezet en de producten die de Consumentenbond oplevert van goede kwaliteit zijn en inhoudelijk aansluiten bij het beleid over voeding en duurzaamheid.</text:p>
      <text:p text:style-name="ifm_p_mt.3.76mm_ifm">Uit de evaluatie kwam een aandachtspunt naar boven: nagaan of deze subsidie voor het nagestreefde doel nog steeds het meest geschikte beleidsinstrument is. Op basis van de resultaten van de evaluatie heb ik besloten om dit instrument te blijven inzetten, al zal ik mijn bijdrage jaarlijks kritisch tegen het licht houden.</text:p>
      <text:p text:style-name="ifm_p_mt.3.76mm_ifm">Ik zie de Consumentenbond als een belangrijke partner bij het vergroten van het consumentenbewustzijn over duurzaam voedse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63<text:tab/><text:page-number text:select-page="current"/></text:p>
      </style:footer>
    </style:master-page>
    <style:master-page xmlns:sdu-fn="http://schema.sdu.nl/2011/07/functions" style:name="Landscape" style:page-layout-name="landscape-margin-text">
      <style:footer>
        <text:p text:style-name="footer">Tweede Kamer, vergaderjaar 2015-2016, 31 53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Brief regering; Resultaten van de evaluatie van de subsidie voor voedselonderzoek door de Consumentenbond 2009-2014</dc:title>
    <meta:user-defined meta:name="OVERHEIDop.ParlID/DC.identifier">kst-31532-163</meta:user-defined>
    <meta:user-defined meta:name="OVERHEIDop.ondernummer">163</meta:user-defined>
    <meta:user-defined meta:name="DCTERMS.W3CDTF/DCTERMS.available">2016-06-29</meta:user-defined>
    <meta:user-defined meta:name="OVERHEIDop.KamerstukTypen/DC.type">Brief</meta:user-defined>
    <meta:user-defined meta:name="OVERHEIDop.dossiernummer">31532</meta:user-defined>
    <meta:user-defined meta:name="OVERHEIDop.documenttitel">Resultaten van de evaluatie van de subsidie voor voedselonderzoek door de Consumentenbond 2009-2014</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sultaten van de evaluatie van de subsidie voor voedselonderzoek door de Consumentenbond 2009-2014</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