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32<text:tab/>Voedingsbeleid</text:h>
      <text:h text:style-name="ifm_p_font.bold_size.12.26pt_mt.7.52mm_indent.-58.5mm_ifm" text:outline-level="1">28 286<text:tab/>Dierenwelzijn</text:h>
      <text:h text:style-name="ifm_p_font.bold_size.9.06pt_mt.18.8mm_indent.-58.5mm_ifm" text:outline-level="1">Nr. 153<text:tab/>BRIEF VAN DE STAATSSECRETARIS VAN ECONOMISCHE ZAKEN</text:h>
      <text:p text:style-name="ifm_p_mt.3.76mm_ifm">Aan de Voorzitter van de Tweede Kamer der Staten-Generaal</text:p>
      <text:p text:style-name="ifm_p_mt.3.76mm_ifm">Den Haag, 22 september 2015</text:p>
      <text:p text:style-name="ifm_p_mt.3.76mm_ifm">Hierbij stuur ik u de reactie op het verzoek van de vaste Kamercommissie van Economische Zaken over het artikel «Kooiei duurzamer dan scharrelei», het onderzoek «Assessing the sustainability of egg production in The Netherlands» en de Monitor Duurzaam Voedsel.</text:p>
      <text:p text:style-name="ifm_p_mt.3.76mm_ifm"><text:span text:style-name="ifm_span_font.italic_ifm">Artikel «Kooiei duurzamer dan scharrelei» in de Resource van Wageningen UR en onderzoek «Assessing the sustainability of egg production in The Netherlands».</text:span></text:p>
      <text:p text:style-name="ifm_p_mt.3.76mm_ifm">Het artikel in Resource verwijst naar het onderzoek waar u ook een reactie op vraagt. Ik geef daarom op dit onderwerp een gecombineerde reactie.</text:p>
      <text:p text:style-name="ifm_p_mt.3.76mm_ifm">Het bedoelde duurzaamheidsonderzoek was onderdeel van het DLO-kennisbasisprogramma, waarbij de onderzoeksinstituten in sterke mate zelf verantwoordelijk zijn voor de invulling van het onderzoek. De volledige naam van dit onderzoek is «Integrale afweging duurzaamheidsaspecten in de keten».</text:p>
      <text:p text:style-name="ifm_p_mt.3.76mm_ifm">Naast een feitelijke vergelijking van houderijsystemen aan de hand van verschillende thema’s, hebben de betrokken onderzoekers ook een eigen overall weging gemaakt tussen verschillende duurzaamheidsthema’s. Hierbij speelt de waarde en weging een rol die je aan bepaald thema toekent. In de afweging die de betrokken WUR-onderzoekers gemaakt hebben, scoort het thema milieu relatief zwaar ten opzichte van bijvoorbeeld het thema dierenwelzijn. Daarmee behalen de meer intensieve systemen een betere score dan de minder intensieve.</text:p>
      <text:p text:style-name="ifm_p_ifm">De afweging die in dit onderzoek is gemaakt is een keuze van de WUR onderzoekers. Ze weerspiegelt niet noodzakelijk de weging die vanuit het beleid aan de verschillende duurzaamheidsthema’s wordt toegekend.</text:p>
      <text:p text:style-name="ifm_p_mt.3.76mm_ifm">Het huidige aanbod van eieren in de retail biedt een ruime keuze aan marktconcepten waarbij thema’s als milieu en dierenwelzijn in meer of mindere mate aandacht krijgen. De consumenten hebben hierbij een belangrijke rol. Zij kunnen door hun koopgedrag invloed uitoefenen op de wijze waarop legpluimvee gehouden wordt.</text:p>
      <text:h text:style-name="ifm_p_font.italic_mt.3.76mm_page.keep-with-next_ifm" text:outline-level="1">Monitor Duurzaam Voedsel</text:h>
      <text:p text:style-name="ifm_p_mt.3.76mm_ifm">De monitor over 2014 komt dit najaar in digitale vorm uit. Deze digitale versie is een aanloop naar de nieuw te ontwikkelen Monitor Verduurzaming Voedsel, die in samenwerking met het bedrijfsleven de verduurzaming op thematische wijze door de gehele keten volgt. Aan LEI-Wageningen UR is de opdracht gegeven deze bredere monitor te ontwikkelen. Na verschijnen van de monitor over 2014 zal ik uw Kamer deze toesturen, inclusief mijn beleidsreactie.</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32, nr. 153<text:tab/><text:page-number text:select-page="current"/></text:p>
      </style:footer>
    </style:master-page>
    <style:master-page xmlns:sdu-fn="http://schema.sdu.nl/2011/07/functions" style:name="Landscape" style:page-layout-name="landscape-margin-text">
      <style:footer>
        <text:p text:style-name="footer">Tweede Kamer, vergaderjaar 2015-2016, 31 532,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edingsbeleid; Brief regering; Reactie op het artikel “Kooiei duurzamer dan scharrelei”, het onderzoek “Assessing the sustainability of egg production in The Netherlands” en de Monitor Duurzaam Voedsel</dc:title>
    <meta:user-defined meta:name="OVERHEIDop.ParlID/DC.identifier">kst-31532-153</meta:user-defined>
    <meta:user-defined meta:name="OVERHEIDop.ondernummer">153</meta:user-defined>
    <meta:user-defined meta:name="DCTERMS.W3CDTF/DCTERMS.available">2015-09-24</meta:user-defined>
    <meta:user-defined meta:name="OVERHEIDop.KamerstukTypen/DC.type">Brief</meta:user-defined>
    <meta:user-defined meta:name="OVERHEIDop.dossiernummer">31532;28286</meta:user-defined>
    <meta:user-defined meta:name="OVERHEIDop.documenttitel">Reactie op het artikel “Kooiei duurzamer dan scharrelei”, het onderzoek “Assessing the sustainability of egg production in The Netherlands” en de Monitor Duurzaam Voedsel</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Reactie op het artikel “Kooiei duurzamer dan scharrelei”, het onderzoek “Assessing the sustainability of egg production in The Netherlands” en de Monitor Duurzaam Voedsel</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