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32<text:tab/>Voedingsbeleid</text:h>
      <text:h text:style-name="ifm_p_font.bold_size.9.06pt_mt.18.8mm_indent.-58.5mm_ifm" text:outline-level="1">Nr. 138<text:tab/>BRIEF VAN DE MINISTER VOOR BUITENLANDSE HANDEL EN ONTWIKKELINGSSAMENWERKING </text:h>
      <text:p text:style-name="ifm_p_mt.3.76mm_ifm">Aan de Voorzitter van de Tweede Kamer der Staten-Generaal</text:p>
      <text:p text:style-name="ifm_p_mt.3.76mm_ifm">Den Haag, 2 oktober 2014</text:p>
      <text:p text:style-name="ifm_p_mt.3.76mm_ifm">Op 9 oktober aanstaande staat een algemeen overleg met leden van uw Kamer gepland over voedsel. Dit overleg valt samen met de Najaarsvergadering van de Wereldbank en het IMF in Washington, die vooraf wordt gegaan door een internationale bijeenkomst over de post-2015 agenda onder leiding van de secretaris-generaal van de Verenigde Naties. Bij deze bijeenkomst zijn naar verwachting ook de President van de Wereldbank Jim Yong Kim en de President van het IMF Christine Lagarde aanwezig. Deze bijeenkomst biedt een uitstekende gelegenheid om de financiering van de post-2015 agenda te bespreken.</text:p>
      <text:p text:style-name="ifm_p_mt.3.76mm_ifm">Daarnaast wordt er gewerkt aan de organisatie van een high-level bijeenkomst waar de financieel-economische aspecten van de Ebola-crisis in West-Afrika worden besproken. In dit verband is eveneens deelname van Jim Yong Kim en Christine Lagarde voorzien. Gezien het belang van deze evenementen verzoek ik u mij te verontschuldigen voor mijn afwezigheid bij het algemeen overleg in uw Kamer, dat dan met de Staatssecretaris van Economische Zaken zal worden gevoerd.</text:p>
      <text:p text:style-name="ifm_p_mt.3.76mm_ifm">Als uw Kamer mijn aanwezigheid bij dit overleg echter gewenst acht, geef ik u graag mee dat het kabinet voornemens is om dit najaar een brief aan uw Kamer te versturen over nieuwe Nederlandse initiatieven voor voedselzekerheid. Wij geven u in overweging om het algemeen overleg uit te stellen, zodat ook deze brief meegenomen kan worden in het overleg.</text:p>
      <text:p text:style-name="ifm_p_mt.3.76mm_ifm">Mede namens de Staatssecretaris van Economische Za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32, nr. 138<text:tab/><text:page-number text:select-page="current"/></text:p>
      </style:footer>
    </style:master-page>
    <style:master-page xmlns:sdu-fn="http://schema.sdu.nl/2011/07/functions" style:name="Landscape" style:page-layout-name="landscape-margin-text">
      <style:footer>
        <text:p text:style-name="footer">Tweede Kamer, vergaderjaar 2014-2015, 31 532,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ingsbeleid; Brief regering; Aanwezigheid van de minister bij het Algemeen Overleg Voedsel van 9 oktober 2014</dc:title>
    <meta:user-defined meta:name="OVERHEIDop.ParlID/DC.identifier">kst-31532-138</meta:user-defined>
    <meta:user-defined meta:name="OVERHEIDop.ondernummer">138</meta:user-defined>
    <meta:user-defined meta:name="DCTERMS.W3CDTF/DCTERMS.available">2014-10-09</meta:user-defined>
    <meta:user-defined meta:name="OVERHEIDop.KamerstukTypen/DC.type">Brief</meta:user-defined>
    <meta:user-defined meta:name="OVERHEIDop.dossiernummer">31532</meta:user-defined>
    <meta:user-defined meta:name="OVERHEIDop.documenttitel">Aanwezigheid van de minister bij het Algemeen Overleg Voedsel van 9 oktober 2014</meta:user-defined>
    <meta:user-defined meta:name="OVERHEIDop.Parlementair/DC.type">Kamerstuk</meta:user-defined>
    <meta:user-defined meta:name="OVERHEIDop.indiener">E.M.J. Ploumen</meta:user-defined>
    <meta:user-defined meta:name="OVERHEIDop.vergaderjaar">2014-2015</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Aanwezigheid van de minister bij het Algemeen Overleg Voedsel van 9 oktober 2014</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