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32<text:tab/>Voedingsbeleid </text:h>
      <text:h text:style-name="ifm_p_font.bold_size.12.26pt_mt.7.52mm_indent.-58.5mm_ifm" text:outline-level="1">26 991<text:tab/>Voedselveiligheid</text:h>
      <text:h text:style-name="ifm_p_font.bold_size.9.06pt_mt.18.8mm_indent.-58.5mm_ifm" text:outline-level="1">Nr. 136
      <text:tab/>BRIEF VAN DE STAATSSECRETARIS VAN ECONOMISCHE ZAKEN</text:h>
      <text:p text:style-name="ifm_p_mt.3.76mm_ifm">Aan de Voorzitter van de Tweede Kamer der Staten-Generaal</text:p>
      <text:p text:style-name="ifm_p_mt.3.76mm_ifm">Den Haag, 1 juli 2014</text:p>
      <text:p text:style-name="ifm_p_mt.3.76mm_ifm">Vandaag, op 1 juli 2014, publiceert de Consumentenbond het rapport «Traceerbaarheid en transparantie in de voedselketen» in haar Consumentengids en op haar website. De Consumentenbond is, met financiering van het ministerie van Economische Zaken, voor een aantal producten nagegaan welke weg ons voedsel aflegt en hoe duidelijk de fabrikanten daar over zijn.</text:p>
      <text:p text:style-name="ifm_p_ifm">In het rapport, als bijlage bij deze brief bijgevoegd, geeft de Consumentenbond de resultaten weer van hun onderzoek<text:note text:id="ID-354185-d36e82" text:note-class="footnote"><text:note-citation text:label="1 ">1</text:note-citation><text:note-body><text:p text:style-name="ifm_p_font.normal_size.6.93pt_mt..5mm_indent.-0.1161in_mleft.0.1161in_ifm">Raadpleegbaar via www.tweedekamer.nl</text:p></text:note-body></text:note>.</text:p>
      <text:p text:style-name="ifm_p_mt.3.76mm_ifm">Uit het rapport blijkt dat er voor de consument weinig informatie beschikbaar is over de herkomst van (veelal bewerkte) levensmiddelen. De informatie die over de herkomst wordt gegeven blijkt vaak niet erg specifiek en ook niet eenduidig te zijn. Ook laat het onderzoek zien voor ingrediënten van een product geldt dat de herkomst nogal kan wisselen. Uit het panelonderzoek komt naar voren dat consumenten bij de aankoopbeslissing prijs, kwaliteit en versheid laten prevaleren boven informatie over herkomst. Tenslotte meldt het rapport dat een aantal fabrikanten verkennen in hoeverre zij hun tracking en tracing systemen kunnen gebruiken om meer openheid te geven over de herkomst van hun producten.</text:p>
      <text:p text:style-name="ifm_p_mt.3.76mm_ifm">De door de Consumentenbond geschetste praktijken tonen nog eens duidelijk de complexiteit van de voedselproductieketen. Niet alleen wordt daarmee de informatievoorziening aan de consument bemoeilijkt, ook brengt dit risico’s met zich mee op het gebied van voedselveiligheid en vergroot het de kans op fraude.</text:p>
      <text:p text:style-name="ifm_p_mt.3.76mm_ifm">De minister van VWS en ik hebben in het EU-raadskader aandacht gevraagd voor een etiketteringsplicht van het land van herkomst van vlees al dan niet als ingrediënt.</text:p>
      <text:p text:style-name="ifm_p_ifm">Het kabinet staat positief tegenover het voorstel om herkomst- of oorsprongsetikettering voor «vlees als ingrediënt» te verplichten op het niveau van de vermelding van lidstaat of derde land. De consument heeft het recht om te weten waar het product vandaan komt. Daarbij moeten wel de lasten voor het bedrijfsleven en de toezichthouder proportioneel zijn<text:note text:id="ID-354185-d36e104" text:note-class="footnote"><text:note-citation text:label="2 ">2</text:note-citation><text:note-body><text:p text:style-name="ifm_p_font.normal_size.6.93pt_mt..5mm_indent.-0.1161in_mleft.0.1161in_ifm">Brief minister VWS aan de Tweede Kamer, Kamerstuk 21 501-32, nr. 774</text:p></text:note-body></text:no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32, nr. 136<text:tab/><text:page-number text:select-page="current"/></text:p>
      </style:footer>
    </style:master-page>
    <style:master-page xmlns:sdu-fn="http://schema.sdu.nl/2011/07/functions" style:name="Landscape" style:page-layout-name="landscape-margin-text">
      <style:footer>
        <text:p text:style-name="footer">Tweede Kamer, vergaderjaar 2013-2014, 31 532,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Brief regering; Rapport 'De voedselketen in beeld' van de Consumentenbond</dc:title>
    <meta:user-defined meta:name="OVERHEIDop.ParlID/DC.identifier">kst-31532-136</meta:user-defined>
    <meta:user-defined meta:name="OVERHEIDop.ondernummer">136</meta:user-defined>
    <meta:user-defined meta:name="DCTERMS.W3CDTF/DCTERMS.available">2014-07-11</meta:user-defined>
    <meta:user-defined meta:name="OVERHEIDop.KamerstukTypen/DC.type">Brief</meta:user-defined>
    <meta:user-defined meta:name="OVERHEIDop.dossiernummer">31532;26991</meta:user-defined>
    <meta:user-defined meta:name="OVERHEIDop.documenttitel">Rapport 'De voedselketen in beeld' van de Consumentenbond</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apport 'De voedselketen in beeld' van de Consumentenbond</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