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text:h>
      <text:h text:style-name="ifm_p_font.bold_size.9.06pt_mt.18.8mm_indent.-58.5mm_ifm" text:outline-level="1">Nr. 135
      <text:tab/>BRIEF VAN DE STAATSSECRETARIS VAN ECONOMISCHE ZAKEN</text:h>
      <text:p text:style-name="ifm_p_mt.3.76mm_ifm">Aan de Voorzitter van de Tweede Kamer der Staten-Generaal</text:p>
      <text:p text:style-name="ifm_p_mt.3.76mm_ifm">Den Haag, 4 juni 2014</text:p>
      <text:p text:style-name="ifm_p_mt.3.76mm_ifm">Hierbij bied ik u de Monitor Duurzaam Voedsel 2013 aan, die in opdracht van het Ministerie van Economische Zaken is opgesteld<text:note text:id="ID-339962-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deel duurzaam voedsel stijgt met 10,8 procent</text:h>
      <text:p text:style-name="ifm_p_mt.3.76mm_ifm">De economische crisis heeft de consument kritischer en bewuster gemaakt.</text:p>
      <text:p text:style-name="ifm_p_ifm">De totale consumentenbestedingen aan voedsel daalden in 2013 met 0,4 procent (173 miljoen euro). De bestedingen aan duurzaam geproduceerd voedsel stegen juist met 10,8 procent tot bijna 2,5 miljard euro. Dat is 257 miljoen euro meer dan in 2012. Van alle verkochte voeding was in 2013 6,1 procent «duurzaam».</text:p>
      <text:p text:style-name="ifm_p_ifm">In 2012 was dat nog 5,5 procent. De groei vond plaats in alle gemeten kanalen: supermarkt, speciaalzaak en de «out of home» sector, waaronder restaurants, catering, benzinestations en zorginstellingen.</text:p>
      <text:h text:style-name="ifm_p_font.bold_mt.3.76mm_page.keep-with-next_ifm" text:outline-level="1">Belangrijkste groeimarkt in retail en foodservice</text:h>
      <text:p text:style-name="ifm_p_mt.3.76mm_ifm">Duurzaam voedsel is een van de belangrijkste groeimarkten in retail en foodservice. De groei is bovendien stabiel. Dat blijkt uit de Monitor Duurzaam Voedsel 2013. Onder duurzaam voedsel vallen producten die zich positief onderscheiden door de manier waarop ze geproduceerd zijn: diervriendelijk, biologisch, milieuvriendelijk en/of sociaalethisch. Alleen producten die voor de consument herkenbaar zijn aan een onafhankelijk gecontroleerd keurmerk zijn in het onderzoek meegenomen.</text:p>
      <text:p text:style-name="ifm_p_mt.3.76mm_ifm">Sinds 2001 voert het Ministerie van Economische Zaken beleid om het aandeel duurzaam voedsel te vergroten. Om ontwikkelingen te monitoren onderzoekt het LEI Wageningen UR de ontwikkelingen op basis van kassascans en andere marktgegeven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35<text:tab/><text:page-number text:select-page="current"/></text:p>
      </style:footer>
    </style:master-page>
    <style:master-page xmlns:sdu-fn="http://schema.sdu.nl/2011/07/functions" style:name="Landscape" style:page-layout-name="landscape-margin-text">
      <style:footer>
        <text:p text:style-name="footer">Tweede Kamer, vergaderjaar 2013-2014, 31 53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Aanbieding Monitor Duurzaam Voedsel 2013</dc:title>
    <meta:user-defined meta:name="OVERHEIDop.ParlID/DC.identifier">kst-31532-135</meta:user-defined>
    <meta:user-defined meta:name="OVERHEIDop.ondernummer">135</meta:user-defined>
    <meta:user-defined meta:name="DCTERMS.W3CDTF/DCTERMS.available">2014-06-11</meta:user-defined>
    <meta:user-defined meta:name="OVERHEIDop.KamerstukTypen/DC.type">Brief</meta:user-defined>
    <meta:user-defined meta:name="OVERHEIDop.dossiernummer">31532</meta:user-defined>
    <meta:user-defined meta:name="OVERHEIDop.documenttitel">Aanbieding Monitor Duurzaam Voedsel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Aanbieding Monitor Duurzaam Voedsel 2013</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