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26
      <text:tab/>MOTIE VAN DE LEDEN OUWEHAND EN THIEME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de regering in haar beleidsbrief Duurzame voedselproductie erop wijst dat het tegengaan van voedselverspilling en de verduurzaming van de eiwitproductie en -consumptie belangrijke uitdagingen zijn voor de voedselketen;</text:p>
      <text:p text:style-name="ifm_p_mt.3.76mm_ifm">constaterende dat het kabinet wel doelstellingen heeft geformuleerd voor het verminderen van voedselverspilling, maar niet voor duurzamere eiwitproductie en -consumptie;</text:p>
      <text:p text:style-name="ifm_p_mt.3.76mm_ifm">verzoekt de regering, ook doelstellingen te formuleren voor het verminderen van de consumptie van dierlijke eiwitten in Nederland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3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3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eden Ouwehand en Thieme over formuleren van doelstellingen voor vermindering van de dierlijke-eiwitconsumptie</dc:title>
    <meta:user-defined meta:name="OVERHEIDop.ParlID/DC.identifier">kst-31532-126</meta:user-defined>
    <meta:user-defined meta:name="OVERHEIDop.ondernummer">126</meta:user-defined>
    <meta:user-defined meta:name="DCTERMS.W3CDTF/DCTERMS.available">2014-03-05</meta:user-defined>
    <meta:user-defined meta:name="OVERHEIDop.KamerstukTypen/DC.type">Motie</meta:user-defined>
    <meta:user-defined meta:name="OVERHEIDop.dossiernummer">31532</meta:user-defined>
    <meta:user-defined meta:name="OVERHEIDop.documenttitel">Motie van het leden Ouwehand en Thieme over formuleren van doelstellingen voor vermindering van de dierlijke-eiwitconsumpti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eden Ouwehand en Thieme over formuleren van doelstellingen voor vermindering van de dierlijke-eiwit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