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124
      <text:tab/>MOTIE VAN HET LID VAN GERVEN </text:h>
      <text:p text:style-name="ifm_p_ifm">Voorgesteld 4 maart 2014</text:p>
      <text:p text:style-name="ifm_p_mt.3.76mm_ifm">De Kamer,</text:p>
      <text:p text:style-name="ifm_p_mt.3.76mm_ifm">gehoord de beraadslaging,</text:p>
      <text:p text:style-name="ifm_p_mt.3.76mm_ifm">overwegende dat de Nederlandse verwerkende industrie nog steeds legbatterijeieren gebruikt voor haar verwerkte producten zoals cake, terwijl legbatterijen verboden zijn in Europa;</text:p>
      <text:p text:style-name="ifm_p_mt.3.76mm_ifm">verzoekt de regering, in gesprek te gaan met de Nederlandse verwerkende industrie en daarbij zeer indringend te verzoeken om het gebruik van legbatterijeieren te stak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532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532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ingsbeleid; Motie; Motie van het lid Van Gerven over stoppen met het gebruik van legbatterijeieren</dc:title>
    <meta:user-defined meta:name="OVERHEIDop.ParlID/DC.identifier">kst-31532-124</meta:user-defined>
    <meta:user-defined meta:name="OVERHEIDop.ondernummer">124</meta:user-defined>
    <meta:user-defined meta:name="DCTERMS.W3CDTF/DCTERMS.available">2014-03-05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Van Gerven over stoppen met het gebruik van legbatterijeier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Van Gerven over stoppen met het gebruik van legbatterije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