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116
      <text:tab/>BRIEF VAN DE STAATSSECRETARIS VAN ECONOMISCHE ZAKEN</text:h>
      <text:p text:style-name="ifm_p_mt.3.76mm_ifm">Aan de Voorzitter van de Tweede Kamer der Staten-Generaal</text:p>
      <text:p text:style-name="ifm_p_mt.3.76mm_ifm">Den Haag, 11 juni 2013</text:p>
      <text:p text:style-name="ifm_p_mt.3.76mm_ifm">Hierbij bied ik u de Monitor Duurzaam Voedsel 2012 aan<text:note text:id="ID-232749-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monitor wordt jaarlijks uitgebracht en geeft een overzicht van de consumentenbestedingen aan duurzaam voedsel in Nederland over het afgelopen jaar. Onder duurzaam voedsel vallen producten die zich positief onderscheiden door de manier waarop ze geproduceerd zijn: diervriendelijk, biologisch, milieuvriendelijk en/of ethisch. Alleen producten die voor de consument herkenbaar zijn aan een onafhankelijk gecontroleerd keurmerk zijn in het onderzoek meegenomen.</text:p>
      <text:p text:style-name="ifm_p_mt.3.76mm_ifm">Consumenten hebben in 2012 meer uitgegeven aan duurzaam geproduceerd voedsel. De omzet steeg met 25,2 procent tot ruim 2,2 miljard euro. Dat de totale omzet van voedsel in Nederland nog licht stijgt is geheel te danken aan de toename van uitgaven aan duurzaam voedsel.</text:p>
      <text:p text:style-name="ifm_p_ifm">Het marktaandeel van duurzaam voedsel steeg van 4,4 naar 5,5 procent. In minder dan drie jaar zijn de consumentenuitgaven aan duurzaam voedsel verdubbeld. Op basis van de cijfers over 2012 kan geconstateerd worden dat duurzaam voedsel één van de belangrijkste groeimarkten blijft in retail en food service en dat de groei bovendien stabiel i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16<text:tab/><text:page-number text:select-page="current"/></text:p>
      </style:footer>
    </style:master-page>
    <style:master-page xmlns:sdu-fn="http://schema.sdu.nl/2011/07/functions" style:name="Landscape" style:page-layout-name="landscape-margin-text">
      <style:footer>
        <text:p text:style-name="footer">Tweede Kamer, vergaderjaar 2012-2013, 31 53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Aanbieding van de Monitor Duurzaam Voedsel 2012</dc:title>
    <meta:user-defined meta:name="OVERHEIDop.ParlID/DC.identifier">kst-31532-116</meta:user-defined>
    <meta:user-defined meta:name="OVERHEIDop.ondernummer">116</meta:user-defined>
    <meta:user-defined meta:name="DCTERMS.W3CDTF/DCTERMS.available">2013-06-20</meta:user-defined>
    <meta:user-defined meta:name="OVERHEIDop.KamerstukTypen/DC.type">Brief</meta:user-defined>
    <meta:user-defined meta:name="OVERHEIDop.dossiernummer">31532</meta:user-defined>
    <meta:user-defined meta:name="OVERHEIDop.documenttitel">Aanbieding van de Monitor Duurzaam Voedsel 2012</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anbieding van de Monitor Duurzaam Voedsel 2012</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