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32-10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532<text:tab/>Voedingsbeleid </text:h>
      <text:h text:style-name="ifm_p_font.bold_size.9.06pt_mt.18.8mm_indent.-58.5mm_ifm" text:outline-level="1">Nr. 108
      <text:tab/>GEWIJZIGDE MOTIE VAN DE LEDEN DIK-FABER EN SCHOUW TER VERVANGING VAN DIE GEDRUKT ONDER NR. 105 </text:h>
      <text:p text:style-name="ifm_p_ifm">Voorgesteld 9 april 2013</text:p>
      <text:p text:style-name="ifm_p_mt.3.76mm_ifm">De Kamer,</text:p>
      <text:p text:style-name="ifm_p_mt.3.76mm_ifm">gehoord de beraadslaging,</text:p>
      <text:p text:style-name="ifm_p_mt.3.76mm_ifm">constaterende dat de regering zich in 2009 tot doel heeft gesteld de voedselverspilling in 2015 met 20% te verminderen ten opzichte van 2010;</text:p>
      <text:p text:style-name="ifm_p_mt.3.76mm_ifm">constaterende dat de Alliantie Verduurzaming Voedsel zich in haar aanpak van reststromen en voedselverspilling op het jaar 2020 richt;</text:p>
      <text:p text:style-name="ifm_p_mt.3.76mm_ifm">overwegende dat vier jaar na het formuleren van de doelstelling concrete resultaten op zich laten wachten;</text:p>
      <text:p text:style-name="ifm_p_mt.3.76mm_ifm">verzoekt de regering, zich actief in te spannen voor het bereiken van de oorspronkelijke doelstelling en de partners in de alliantie te houden aan deze doelstelling van 20% reductie van voedselverspilling in 2015,</text:p>
      <text:p text:style-name="ifm_p_mt.3.76mm_ifm">en gaat over tot de orde van de dag.</text:p>
      <text:p text:style-name="ifm_p_mt.3.76mm_ifm">Dik-Faber</text:p>
      <text:p text:style-name="ifm_p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532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532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edingsbeleid; Gewijzigde motie (nader); Gewijzigde motie van de leden Dik-Faber en Schouw (t.v.v. 31532, nr. 105) over reductie van voedselverspilling</dc:title>
    <meta:user-defined meta:name="OVERHEIDop.ParlID/DC.identifier">kst-31532-108</meta:user-defined>
    <meta:user-defined meta:name="OVERHEIDop.ondernummer">108</meta:user-defined>
    <meta:user-defined meta:name="DCTERMS.W3CDTF/DCTERMS.available">2013-04-11</meta:user-defined>
    <meta:user-defined meta:name="OVERHEIDop.KamerstukTypen/DC.type">Motie</meta:user-defined>
    <meta:user-defined meta:name="OVERHEIDop.dossiernummer">31532</meta:user-defined>
    <meta:user-defined meta:name="OVERHEIDop.documenttitel">Gewijzigde motie van de leden Dik-Faber en Schouw (t.v.v. 31532, nr. 105) over reductie van voedselverspilling</meta:user-defined>
    <meta:user-defined meta:name="OVERHEIDop.Parlementair/DC.type">Kamerstuk</meta:user-defined>
    <meta:user-defined meta:name="OVERHEIDop.indiener">A.G. Schouw</meta:user-defined>
    <meta:user-defined meta:name="OVERHEIDop.indiener">R.K. Dik-Faber</meta:user-defined>
    <meta:user-defined meta:name="OVERHEIDop.vergaderjaar">2012-2013</meta:user-defined>
    <meta:user-defined meta:name="OVERHEIDop.dossiertitel">Voed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ingsbeleid; Gewijzigde motie (nader); Gewijzigde motie van de leden Dik-Faber en Schouw (t.v.v. 31532, nr. 105) over reductie van voedselverspil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8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op.versieInformatie"/>
  </office:meta>
</office:document-meta>
</file>