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04
      <text:tab/>MOTIE VAN HET LID VAN GERVEN </text:h>
      <text:p text:style-name="ifm_p_ifm">Voorgesteld 3 april 2013</text:p>
      <text:p text:style-name="ifm_p_mt.3.76mm_ifm">De Kamer,</text:p>
      <text:p text:style-name="ifm_p_mt.3.76mm_ifm">gehoord de beraadslaging,</text:p>
      <text:p text:style-name="ifm_p_mt.3.76mm_ifm">verzoekt de regering, zich achter onderstaand citaat te scharen: «Als er alleen al een redelijke kans bestaat dat speculatie met grondstoffen leidt tot honger en mensenlevens in gevaar brengt, dan moet de overheid sterk handelend optreden. Zij moet dat alleen al doen op basis van het voorzorgsprincipe. Die redelijke kans bestaat op dit moment inderdaad. In de Verenigde Staten heeft de overheid daadwerkelijk opgetreden. Wij vragen de staatssecretaris dan ook of hij er in Brussel concreet voor wil pleiten dat de voorgestelde Markets in Financial Instruments Directive (MiFID) en Markets in Financial Instruments Regulation (MiFIR) op z'n minst op hetzelfde niveau worden gebracht als bij de Amerikaanse Dodd-Frank Act. Is de staatssecretaris het met mijn fractie eens dat in de Europese richtlijnen de volgende zaken zouden moeten worden opgenomen? In de eerste plaats moet het instrument van positielimieten worden toegepast als er sprake is van excessieve speculatie. In de tweede plaats moet het besluit hierover bij een sterke, kundige en onafhankelijke Europese publieke toezichthouder worden neergeleg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04<text:tab/><text:page-number text:select-page="current"/></text:p>
      </style:footer>
    </style:master-page>
    <style:master-page xmlns:sdu-fn="http://schema.sdu.nl/2011/07/functions" style:name="Landscape" style:page-layout-name="landscape-margin-text">
      <style:footer>
        <text:p text:style-name="footer">Tweede Kamer, vergaderjaar 2012-2013, 31 53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Motie; Motie van het lid Van Gerven over tegengaan van speculatie met grondstoffen</dc:title>
    <meta:user-defined meta:name="OVERHEIDop.ParlID/DC.identifier">kst-31532-104</meta:user-defined>
    <meta:user-defined meta:name="OVERHEIDop.ondernummer">104</meta:user-defined>
    <meta:user-defined meta:name="DCTERMS.W3CDTF/DCTERMS.available">2013-04-04</meta:user-defined>
    <meta:user-defined meta:name="OVERHEIDop.KamerstukTypen/DC.type">Motie</meta:user-defined>
    <meta:user-defined meta:name="OVERHEIDop.dossiernummer">31532</meta:user-defined>
    <meta:user-defined meta:name="OVERHEIDop.documenttitel">Motie van het lid Van Gerven over tegengaan van speculatie met grondstoff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Van Gerven over tegengaan van speculatie met grondstoff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