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102
      <text:tab/>MOTIE VAN HET LID OUWEHAND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constaterende dat de Food and Agriculture Organization (FAO) van de Verenigde Naties aangeeft dat excessieve voedselconsumptie in ontwikkelde landen, veroorzaakt door effectieve marketingstrategieën, zorgt voor druk op de voedselmarkten;</text:p>
      <text:p text:style-name="ifm_p_mt.3.76mm_ifm">van mening dat de Duitse landbouw- en voedselbeurs Grüne Woche een voorbeeld is van marketing die bijdraagt aan ongewenste excessieve voedselconsumptie in het Westen;</text:p>
      <text:p text:style-name="ifm_p_mt.3.76mm_ifm">van mening dat een dergelijk marketingevenement niet gesubsidieerd zou moeten worden uit publieke middelen;</text:p>
      <text:p text:style-name="ifm_p_mt.3.76mm_ifm">verzoekt de regering, de jaarlijkse bijdrage van het Rijk aan de Grüne Woche te beëindi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32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32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ingsbeleid; Motie; Motie van het lid Ouwehand over beëindiging van de subsidie aan de Grüne Woche</dc:title>
    <meta:user-defined meta:name="OVERHEIDop.ParlID/DC.identifier">kst-31532-102</meta:user-defined>
    <meta:user-defined meta:name="OVERHEIDop.ondernummer">102</meta:user-defined>
    <meta:user-defined meta:name="DCTERMS.W3CDTF/DCTERMS.available">2013-04-04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Ouwehand over beëindiging van de subsidie aan de Grüne Woche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Ouwehand over beëindiging van de subsidie aan de Grüne Wo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Zorg en gezondheid | Voeding</meta:user-defined>
    <meta:user-defined meta:name="OVERHEID.Informatietype/DC.type">officiële publicatie</meta:user-defined>
    <meta:user-defined meta:name="OVERHEIDop.versieInformatie"/>
  </office:meta>
</office:document-meta>
</file>