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00
      <text:tab/>MOTIE VAN DE LEDEN OUWEHAND EN THIEME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constaterende dat de staatssecretaris van Economische Zaken voor de zomer van 2013 met een visie zal komen op de verduurzaming van voedselproductie en -consumptie;</text:p>
      <text:p text:style-name="ifm_p_mt.3.76mm_ifm">constaterende dat de VN-Mensenrechtenraad een onafhankelijk rapporteur heeft aangesteld met de opdracht om op basis van de beschikbare kennis over duurzame voedselproductie en -consumptie aanbevelingen te doen over het voedselvraagstuk en het recht op voedsel;</text:p>
      <text:p text:style-name="ifm_p_mt.3.76mm_ifm">verzoekt de regering, in de voedselvisie uit te gaan van de uitgangspunten voor verantwoorde voedselconsumptie en -productie die de speciale rapporteur voor het recht op voedsel van de Verenigde Naties heeft vastgelegd in zijn rapport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3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3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de leden Ouwehand en Thieme over verantwoorde voedselcomsumptie en -productie</dc:title>
    <meta:user-defined meta:name="OVERHEIDop.ParlID/DC.identifier">kst-31532-100</meta:user-defined>
    <meta:user-defined meta:name="OVERHEIDop.ondernummer">100</meta:user-defined>
    <meta:user-defined meta:name="DCTERMS.W3CDTF/DCTERMS.available">2013-04-04</meta:user-defined>
    <meta:user-defined meta:name="OVERHEIDop.KamerstukTypen/DC.type">Motie</meta:user-defined>
    <meta:user-defined meta:name="OVERHEIDop.dossiernummer">31532</meta:user-defined>
    <meta:user-defined meta:name="OVERHEIDop.documenttitel">Motie van de leden Ouwehand en Thieme over verantwoorde voedselcomsumptie en -producti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Ouwehand en Thieme over verantwoorde voedselcomsumptie en -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