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1 </text:p>
          </table:table-cell>
          <table:table-cell office:value-type="string" table:number-columns-spanned="2" table:style-name="parlementair.kopcel3">
            <text:p text:style-name="headtable.dossiertitel"> Voorstel van wet van de leden Ten Hoopen, Aptroot en Vos houdende
            		wijziging van de Mededingingswet ter versoepeling van de uitzondering op het
            		verbod van mededingingsafspraken (versterking positie leveranciers uit het
            		MKB)
         </text:p>
          </table:table-cell>
          <table:covered-table-cell/>
        </table:table-row>
        <table:table-row>
          <table:table-cell office:value-type="string" table:number-columns-spanned="1" table:style-name="parlementair.kopcel3">
            <text:p text:style-name="headtable.dossiertitel"> 32 664 </text:p>
          </table:table-cell>
          <table:table-cell office:value-type="string" table:number-columns-spanned="2" table:style-name="parlementair.kopcel3">
            <text:p text:style-name="headtable.dossiertitel"> Voorstel van wet van de leden Verburg, Aptroot en Dijksma tot
            		wijziging van de Wet houdende wijzing van de Mededingingswet ter versoepeling
            		van de uitzondering op het verbod van mededingingsafspraken
         </text:p>
          </table:table-cell>
          <table:covered-table-cell/>
        </table:table-row>
        <table:table-row>
          <table:table-cell office:value-type="string" table:number-columns-spanned="1" table:style-name="parlementair.kopcel_last">
            <text:p text:style-name="headtable.stuktitel"> L<text:note text:id="ID-139927-d28e96" text:note-class="footnote"><text:note-citation text:label="1">1</text:note-citation><text:note-body><text:p>  De letter L heeft alleen betrekking op wetsvoorstel 31 531.
               </text:p></text:note-body></text:note>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Eerste Kamer der Staten-Generaal</text:p>
      <text:p text:style-name="algemeen">Den Haag, 22 november 2011</text:p>
      <text:p text:style-name="algemeen">Hierbij deel ik u mede dat ik beide bovengenoemde voorstellen van
                  				wet heden ter bekrachtiging heb aangeboden aan de Koningin.
               </text:p>
      <text:p text:style-name="ondertekening">De minister van
                     			 Economische Zaken, Landbouw en
                     			 Innovatie,
                  </text:p>
      <text:p text:style-name="ondertekening.end">Drs. 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531, L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