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1
               </text:p>
          </table:table-cell>
          <table:table-cell office:value-type="string" table:number-columns-spanned="2" table:style-name="parlementair.kopcel3">
            <text:p text:style-name="headtable.dossiertitel"> Voorstel van wet van de leden Ten Hoopen, Aptroot en Vos houdende wijziging van de Mededingingswet ter versoepeling van de
            uitzondering op het verbod van mededingingsafspraken (versterking positie leveranciers uit het MKB)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Eerste Kamer der Staten-Generaal </text:p>
      <text:p text:style-name="algemeen">Den Haag, 30 maart 2010 </text:p>
      <text:p text:style-name="algemeen">In het verslag van 24 februari 2010 van de vaste commissie voor Economische Zaken met betrekking tot het initiatiefwetsvoorstel
                  tot wijziging van de Mededingingswet ter verruiming van de bagatelvrijstelling (31 531) is door de leden van verschillende
                  fracties ook een aantal vragen gesteld aan de regering. Hieronder treft u de antwoorden op deze vragen aan.
               </text:p>
      <text:p text:style-name="tussenkop">
            <text:span text:style-name="tussenkop_cur">Europeesrechtelijke aspecten: Kartels aangaande prijzen, quotering en marktverdeling («hardcore»)</text:span>
         </text:p>
      <text:p text:style-name="algemeen">De leden van de CDA-fractie merkten, kort samengevat, op dat de civiele rechter, als een marktpartij ageert uit onrechtmatige
                  daad wegens een mededingingsbeperkende afspraak die de handel met enig EU-lidstaat raakt maar wel valt binnen de vrijstelling
                  van het voorgestelde artikel 7, tweede lid Mw, dat tweede lid buiten toepassing moet laten. Tegen de achtergrond van deze
                  analyse stellen de leden van de CDA-fractie de vraag of er werkelijk sprake is van een strijd tussen het initiatiefwetsvoorstel
                  en de regels van het Europese recht.
               </text:p>
      <text:p text:style-name="alineagroep">De analyse van deze leden geeft precies weer waarom ik van mening ben dat het initiatiefwetsvoorstel tot rechtsonzekerheid
                     kan leiden. Indien de omzetgrens van € 40 miljoen vervalt en het marktaandeel van 5% wordt verhoogd naar 10%, zullen ondernemingen
                     ervan uitgaan dat afspraken beneden die 10%-grens zijn vrijgesteld. Die veronderstelling is, zoals deze leden zelf ook aangeven,
                     niet altijd terecht en dat leidt tot rechtsonzekerheid. Dit is het geval als een hardcore-afspraak tussen ondernemingen de
                     handel tussen lidstaten ongunstig kan beïnvloeden en de betrokken ondernemingen gezamenlijk een marktaandeel van meer dan
                     5% hebben of een gezamenlijke omzet van meer dan € 40 miljoen. De hardcore-afspraak valt dan namelijk onder het Europese kartelverbod.
                     
                  </text:p>
      <text:p text:style-name="alineagroep.end">Daarnaast is er mijns inziens inderdaad sprake van strijd tussen het initiatiefwetsvoorstel en de regels van het Europese
                     recht. Volgens artikel 4, derde lid, van het Verdrag betreffende de Europese Unie (VEU) mogen lidstaten immers geen maatregelen
                     nemen die de verwezenlijking van de doelstellingen van de Unie in gevaar kunnen brengen. Eén van die doelstellingen is het
                     tot stand brengen van de interne markt. Uit protocol 27 blijkt dat de interne markt een regime moet omvatten dat verzekert
                     dat de mededinging niet wordt verstoord. Artikel 101 Verdrag betreffende de werking van de Europese Unie (VWEU) zorgt voor
                     een onvervalste mededinging binnen de Europese Unie. Dit betekent dat de lidstaten geen wetgeving mogen maken die afspraken
                     vrijstelt die in strijd zijn met artikel 101 VWEU. In het arrest CIF (zaak C-198/01) wordt specifiek ten aanzien van het Europese
                     mededingingsrecht uitdrukkelijk aangegeven dat de overheid geen wetgeving mag vaststellen of administratieve praktijk mag
                     hanteren die een inbreuk op artikel 81 of 82 EG (thans: 101 en 102 VWEU) bevordert of ondernemingen zelfs verplicht tot een
                     dergelijke inbreuk. De bagatelvrijstelling uit de Mededingingswet is van toepassing op alle overeenkomsten, besluiten en onderling
                     afgestemde feitelijke gedragingen, dus ook op hardcore-afspraken zoals prijsafspraken, quoteringsafspraken en markt- of klantenverdelingsafspraken.
                     Dit type afspraken is verboden op grond van artikel 101 VWEU. Europeesrechtelijk is er onder de huidige wetgeving geen probleem,
                     omdat de bestaande bagatelvrijstelling van artikel 7, tweede lid, alleen geldt voor afspraken die buiten de werkingssfeer
                     van het Europese mededingingsrecht vallen. Dit is gerealiseerd door in artikel 7, tweede lid, de vrijstellingscriteria 5%
                     marktaandeel en € 40 miljoen omzet op te nemen. Indien ondernemingen beneden deze beide drempels blijven, hebben mededingingsafspraken
                     volgens de Europese Commissie geen interstatelijke werking en zijn daarop de Europese mededingingsregels niet van toepassing
                     (Mededeling van de Commissie Richtsnoeren betreffende het begrip «beïnvloeding van de handel» in de artikelen 81 en 82 van
                     het Verdrag, PbEG C 101/81, van 27 april 2004, randnummer 52). In het initiatiefwetsvoorstel echter wordt de drempel van 5%
                     marktaandeel verhoogd naar 10% en vervalt de omzetgrens van € 40 miljoen. Daardoor gaat de bagatelvrijstelling ook gelden
                     voor hardcore-afspraken die de handel tussen EU-lidstaten beïnvloeden en door artikel 101 VWEU worden verboden. Daardoor bevordert
                     de bagatelvrijstelling het maken van mededingingsafspraken die in strijd zijn met artikel 101 VWEU, en komt zijzelf in strijd
                     met de bepaling uit het EU-recht dat lidstaten geen afbreuk mogen doen aan de doelstellingen van het VWEU. 
                  </text:p>
      <text:p text:style-name="tussenkop">
            <text:span text:style-name="tussenkop_cur">Wijziging van artikel 7 Mededingingswet op initiatief van de regering</text:span>
         </text:p>
      <text:p text:style-name="algemeen">De leden van de SP-fractie vroegen of de regering aanleiding ziet de bagatelvrijstelling aan te passen, omdat deze hardcore-afspraken
                  vrijstelt en dit type afspraken verboden is op grond van artikel 101 VWEU.
               </text:p>
      <text:p text:style-name="alineagroep">Voor een zodanige aanpassing zie ik geen aanleiding. Artikel 7, tweede lid, van de Mededingingswet is ingevoegd door het amendement
                     van de leden Aptroot en Ten Hoopen dat door de Tweede Kamer is aanvaard bij de behandeling van het voorstel van de Wet tot
                     wijziging van de Mededingingswet als gevolg van de evaluatie van die wet (Kamerstukken II 2005/06, 30 071, nr. 32). Het huidige artikel 7, tweede lid, van de Mededingingswet is, zoals toegelicht, alleen van toepassing op afspraken die
                     buiten de reikwijdte van de Europese mededingingsregels vallen, en is daarom niet met die regels in strijd, ook al geldt de
                     bagatelvrijstelling mede voor hardcore-afspraken. 
                  </text:p>
      <text:p text:style-name="alineagroep.end">Voor een afzonderlijk artikel om inkoopmacht als zodanig te beperken, zie ik evenmin aanleiding. In mijn brief van 17 december
                     2009 aan de Tweede Kamer over inkoopmacht (kamerstukken II 2009/10, 32 123 XIII, nr. 46) heb ik toegelicht dat inkoopmacht uit oogpunt van mededinging meestal geen probleem is, indien afnemers met inkoopmacht
                     hun bij inkoop verkregen voordelen doorgeven aan de consument. Als er in een geval een concrete aanwijzing is dat een afnemer
                     misbruik maakt van zijn economische machtspositie, kan de NMa een onderzoek instellen en bij gebleken bewijs optreden wegens
                     overtreding van het verbod van zodanig misbruik. Ook kan gezamenlijke inkoop door afnemers in strijd zijn met het kartelverbod
                     en kan de NMa bij gebleken bewijs optreden wegens overtreding van dat verbod. Wat volgens een onderzoek van het EIM in de
                     verhouding tussen leveranciers en afnemers door leveranciers voornamelijk als een probleem wordt gezien, is het feit dat leveranciers
                     worden geconfronteerd met het eenzijdig wijzigen van eerder gesloten contracten door afnemers. Leveranciers deinzen ervoor
                     terug de nakoming van hun contracten via de civiele rechter af te dwingen uit vrees goede klanten te verliezen. Om dit probleem
                     op te lossen, heb ik in mijn brief aan de Tweede Kamer voorgesteld te verkennen of er draagvlak bestaat voor een gedragscode
                     die op basis van vrijwilligheid wordt aangegaan door de meest betrokken ondernemersorganisaties van leveranciers en van afnemers.
                     Wat de inhoud van de gedragscode betreft kan de in het Verenigd Koninkrijk geldende gedragscode voor supermarkten als voorbeeld
                     dienen. Daarom ben ik voornemens met de meest betrokken organisaties van leveranciers en van afnemers het gesprek aan te gaan
                     of deze optie haalbaar is, of zij bereid zijn aan de totstandkoming daarvan constructief mee te werken en of zij ideeën hebben
                     voor de modaliteiten van een zodanige gedragscode. Ik heb de Tweede Kamer toegezegd haar uiterlijk 1 mei 2010 te informeren
                     of ik de gedragscode haalbaar acht. 
                  </text:p>
      <text:p text:style-name="tussenkop">
            <text:span text:style-name="tussenkop_cur">Relevante markt</text:span>
         </text:p>
      <text:p text:style-name="algemeen">De leden van de SP-fractie vroegen de regering bij de NZa te informeren wat deze bedoelt met haar opmerking in voetnoot 28
                  in de Monitor Huisartsenzorg 2008: »De relevante markt is niet in mededingingsrechtelijke zin afgebakend».
               </text:p>
      <text:p text:style-name="algemeen">Desgevraagd merkt de NZa het volgende op. Het formeel bepalen (ofwel «afbakenen») van een relevante markt in mededingingsrechtelijke
                  zin geschiedt doorgaans pas wanneer daar in een concrete zaak (bijvoorbeeld bij het vaststellen van aanmerkelijke marktmacht
                  bij een ziektekostenverzekeraar of zorgaanbieder) aanleiding voor is. Een dergelijke bepaling ofwel afbakening is door de
                  NZa in het kader van de Monitor Huisartsenzorg 2008 niet uitgevoerd. Niettemin durft de NZa in de Monitor Huisartsenzorg 2008
                  wel te stellen dat de desbetreffende relevante markt in geografisch opzicht klein is, dat wil zeggen lokaal of regionaal van
                  aard. Deze stelling is gebaseerd op het algemene inzicht dat patiënten doorgaans niet te lang onderweg willen zijn om de eigen
                  huisarts te bereiken, en dat huisartsen doorgaans ook binnen een redelijke tijd bij de eigen patiënten thuis visite moet kunnen
                  plegen. Zodoende vormen huisartsen met een praktijk die verder is afgelegen van een patiënt/consument geen reëel alternatief
                  voor huisartsen in de directe omgeving van de patiënt/consument en is de geografische marktomvang dus klein te noemen. Hoewel
                  met deze stelling een grove bovengrens is gegeven aan de mogelijke geografische omvang van de relevante markt voor huisartsenzorg,
                  is hiermee nog geen daadwerkelijke afbakening van de desbetreffende relevante markt gemaakt. De NZa heeft met voetnoot 28
                  willen verduidelijken dat er van een formele bepaling ofwel afbakening van de relevante markt in de Monitor Huisartsenzorg
                  2008 geen sprake is.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31, I<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