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524
               </text:p>
          </table:table-cell>
          <table:table-cell office:value-type="string" table:number-columns-spanned="2" table:style-name="parlementair.kopcel3">
            <text:p text:style-name="headtable.dossiertitel"> Beroepsonderwijs en Volwassenen Educati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9
                  </text:p>
          </table:table-cell>
          <table:table-cell office:value-type="string" table:number-columns-spanned="2" table:style-name="parlementair.kopcel_last">
            <text:p text:style-name="headtable.stuktitel"> MOTIE VAN HET LID SMITS
            </text:p>
            <text:p text:style-name="headtable.datum">Voorgesteld 26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slechts een kleine groep mensen van dertig jaar of ouder gebruikmaakt van het voortgezet algemeen volwassenenonderwijs
                  (vavo);
               </text:p>
      <text:p text:style-name="algemeen">van mening, dat een toegankelijk volwassenenonderwijs hoort bij «een leven lang leren»;</text:p>
      <text:p text:style-name="algemeen">verzoekt de regering het volwassenenonderwijs toegankelijk te houden voor mensen van 30 jaar of ouder,</text:p>
      <text:p text:style-name="algemeen">en gaat over tot de orde van de dag.</text:p>
      <text:p text:style-name="algemeen">Smits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524, Nr. 9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