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MOTIE VAN HET LID VAN DER HAM 
            </text:p>
            <text:p text:style-name="headtable.datum">Voorgesteld 26 april 2011
               
            </text:p>
          </table:table-cell>
          <table:covered-table-cell/>
        </table:table-row>
      </table:table>
      <text:p text:style-name="algemeen">De Kamer,</text:p>
      <text:p text:style-name="algemeen">gehoord de beraadslaging,</text:p>
      <text:p text:style-name="algemeen">overwegende, dat versnippering van opleidingen in het mbo kan leiden tot ondoelmatige inzet van onderwijsmiddelen en onvoldoende
                  kwaliteit van onderwijs;
               </text:p>
      <text:p text:style-name="algemeen">overwegende, dat de overheid zowel verantwoordelijk is voor de doelmatige inzet van publieke middelen als voor de kwaliteit
                  van het onderwijs;
               </text:p>
      <text:p text:style-name="algemeen">overwegende, dat aan het onderwijs geen overbodige administratieve lasten moeten worden opgelegd;</text:p>
      <text:p text:style-name="algemeen">constaterende, dat roc's op dit moment onvoldoende tot gezamenlijke afspraken komen over beperking en verdeling van opleidingen;</text:p>
      <text:p text:style-name="algemeen">verzoekt de regering in samenwerking met onderwijsinstellingen een toets te laten uitvoeren op de doelmatigheid en kwaliteit
                  van het aanbod van onderwijsinstellingen;
               </text:p>
      <text:p text:style-name="algemeen">verzoekt de regering tevens de Kamer zo spoedig mogelijk te informeren over de uitwerking van de criteria voor doelmatigheid
                  en kwaliteit van het onderwijs die in deze toets van toepassing zullen zijn en de mogelijke sancties die de minister kan opleggen
                  om een besluit op basis van deze toets af te dwingen en de bezwaarprocedure die onderwijsinstellingen tegen dit besluit kunnen
                  volgen,
               </text:p>
      <text:p text:style-name="algemeen">en gaat over tot de orde van de dag.</text:p>
      <text:p text:style-name="algemeen">Van der Ha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