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MOTIE VAN DE LEDEN KLAVER EN SMITS 
            </text:p>
            <text:p text:style-name="headtable.datum">Voorgesteld 26 april 2011
               
            </text:p>
          </table:table-cell>
          <table:covered-table-cell/>
        </table:table-row>
      </table:table>
      <text:p text:style-name="algemeen">De Kamer,</text:p>
      <text:p text:style-name="algemeen">gehoord de beraadslaging,</text:p>
      <text:p text:style-name="algemeen">overwegende, dat volgens het Actieplan Focus op vakmanschap de Stichting beroepsonderwijs bedrijfsleven (SBB) de bestuurlijke
                  partner van de minister wordt en het beheer van de kwalificatiestructuur zal overnemen, waarbij zij de regie krijgt over zowel
                  toetsing als ontwikkeling van nieuwe kwalificaties;
               </text:p>
      <text:p text:style-name="algemeen">overwegende, dat de mbo-sector een ingrijpende ontwikkeling doormaakt waarbij de kwaliteit geborgd moet worden;</text:p>
      <text:p text:style-name="algemeen">van mening, dat het zwaartepunt van kwaliteitsborging in en toezicht op het mbo bij de regering ligt en niet bij koepelorganisaties;</text:p>
      <text:p text:style-name="algemeen">verzoekt de regering er zorg voor te dragen dat het zwaartepunt van kwaliteitsborging in en toezicht op het mbo bij de regering
                  blijft liggen en niet wordt overgedragen aan de Stichting beroepsonderwijs bedrijfsleven;
               </text:p>
      <text:p text:style-name="algemeen">verzoekt de regering de onafhankelijke commissie voor arbitrage niet onder te brengen bij de Stichting beroepsonderwijs bedrijfsleven,
                  maar een taak voor de minister te laten;
               </text:p>
      <text:p text:style-name="algemeen">verzoekt de regering eventuele andere delegering van taken richting de Stichting beroepsonderwijs bedrijfsleven voor te leggen
                  aan de Tweede Kamer,
               </text:p>
      <text:p text:style-name="algemeen">en gaat over tot de orde van de dag.</text:p>
      <text:p text:style-name="alineagroep">Klaver</text:p>
      <text:p text:style-name="alineagroep.end">Smit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