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524
               </text:p>
          </table:table-cell>
          <table:table-cell office:value-type="string" table:number-columns-spanned="2" table:style-name="parlementair.kopcel3">
            <text:p text:style-name="headtable.dossiertitel"> Beroepsonderwijs en Volwassenen Educati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6
                  </text:p>
          </table:table-cell>
          <table:table-cell office:value-type="string" table:number-columns-spanned="2" table:style-name="parlementair.kopcel_last">
            <text:p text:style-name="headtable.stuktitel"> MOTIE VAN HET LID ÇELIK
            </text:p>
            <text:p text:style-name="headtable.datum">Voorgesteld 26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regering ten dele een alternatief heeft gevonden voor de bezuiniging op 30-plussers in het mbo-onderwijs;</text:p>
      <text:p text:style-name="algemeen">overwegende, dat zorgen bestaan over de mate waarin de fiscale aftrek van de opleidingskosten voor zorginstellingen soelaas
                  zal bieden;
               </text:p>
      <text:p text:style-name="algemeen">verzoekt de regering om de effecten van het beleid op het aantal 30-plussers in het mbo te monitoren en de Kamer hierover
                  te informeren,
               </text:p>
      <text:p text:style-name="algemeen">en gaat over tot de orde van de dag.</text:p>
      <text:p text:style-name="algemeen">Çelik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524, Nr. 9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