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24
               </text:p>
          </table:table-cell>
          <table:table-cell office:value-type="string" table:number-columns-spanned="2" table:style-name="parlementair.kopcel3">
            <text:p text:style-name="headtable.dossiertitel"> Beroepsonderwijs en Volwassenen Educatie
         </text:p>
          </table:table-cell>
          <table:covered-table-cell/>
        </table:table-row>
        <table:table-row>
          <table:table-cell office:value-type="string" table:number-columns-spanned="1" table:style-name="parlementair.kopcel_last">
            <text:p text:style-name="headtable.stuktitel">Nr. 95
                  </text:p>
          </table:table-cell>
          <table:table-cell office:value-type="string" table:number-columns-spanned="2" table:style-name="parlementair.kopcel_last">
            <text:p text:style-name="headtable.stuktitel"> MOTIE VAN HET LID ÇELIK 
            </text:p>
            <text:p text:style-name="headtable.datum">Voorgesteld 26 april 2011
               
            </text:p>
          </table:table-cell>
          <table:covered-table-cell/>
        </table:table-row>
      </table:table>
      <text:p text:style-name="algemeen">De Kamer,</text:p>
      <text:p text:style-name="algemeen">gehoord de beraadslaging,</text:p>
      <text:p text:style-name="algemeen">constaterende, dat het percentage risicojongeren in het mbo ongelijk verdeeld is en er gebieden bestaan waar dit percentage
                  ver uitstijgt boven het landelijk gemiddelde van 23%;
               </text:p>
      <text:p text:style-name="algemeen">overwegende, dat de roc's met een duidelijk hoger aantal risicojongeren dan gemiddeld te maken hebben met een evident zwaardere
                  taak;
               </text:p>
      <text:p text:style-name="algemeen">verzoekt de regering om bij de verdeling van de beschikbare bekostiging van het mbo meer recht te doen aan de ongelijke verdeling
                  van de aantallen risicoleerlingen over de instellingen en de Kamer hierover te informeren,
               </text:p>
      <text:p text:style-name="algemeen">en gaat over tot de orde van de dag.</text:p>
      <text:p text:style-name="algemeen">Çelik</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24, Nr. 9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