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MOTIE VAN HET LID BEERTEMA 
            </text:p>
            <text:p text:style-name="headtable.datum">Voorgesteld 26 april 2011
               
            </text:p>
          </table:table-cell>
          <table:covered-table-cell/>
        </table:table-row>
      </table:table>
      <text:p text:style-name="algemeen">De Kamer,</text:p>
      <text:p text:style-name="algemeen">gehoord de beraadslaging,</text:p>
      <text:p text:style-name="algemeen">overwegende, dat maximale financiële transparantie van onderwijsinstellingen met betrekking tot onder andere salarissen, uitgaven,
                  reiskosten, onkosten en bonussen essentieel is voor de volksvertegenwoordiging om haar taak als controleur goed uit te oefenen;
               </text:p>
      <text:p text:style-name="algemeen">overwegende, dat een aantal onderwijsinstellingen weigert aan deze transparantie te voldoen;</text:p>
      <text:p text:style-name="algemeen">overwegende, dat als scholen gefinancierd worden met belastinggeld, die scholen ook gecontroleerd dienen te worden door de
                  volksvertegenwoordiging;
               </text:p>
      <text:p text:style-name="algemeen">verzoekt de regering alle verenigingen en stichtingen in onderwijsland wettelijk te verplichten het jaarverslag en een volwaardige
                  jaarrekening te publiceren op de eigen website,
               </text:p>
      <text:p text:style-name="algemeen">en gaat over tot de orde van de dag.</text:p>
      <text:p text:style-name="algemeen">Beertema</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24,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