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MOTIE VAN HET LID BISKOP
            </text:p>
            <text:p text:style-name="headtable.datum">Voorgesteld 26 april 2011
               
            </text:p>
          </table:table-cell>
          <table:covered-table-cell/>
        </table:table-row>
      </table:table>
      <text:p text:style-name="algemeen">De Kamer,</text:p>
      <text:p text:style-name="algemeen">gehoord de beraadslaging,</text:p>
      <text:p text:style-name="algemeen">constaterende, dat het behalen van een vakdiploma van groot belang is voor het succesvol deelnemen aan de samenleving;</text:p>
      <text:p text:style-name="algemeen">constaterende, dat jongeren met een diploma minder gemakkelijk hun baan verliezen;</text:p>
      <text:p text:style-name="algemeen">constaterende, dat het voor sommige leerlingen helaas niet mogelijk is, een volledige beroepsopleiding voldoende af te sluiten
                  ondanks hun goede resultaten op de beroepsgerichte vakken;
               </text:p>
      <text:p text:style-name="algemeen">overwegende, dat het voor een werkgever van belang is, de beroepsvaardigheid van een jongere beoordeeld te zien;</text:p>
      <text:p text:style-name="algemeen">overwegende, dat het van belang is, de beroepsgerichte vakken van een gewaarmerkte certificering te voorzien;</text:p>
      <text:p text:style-name="algemeen">verzoekt de regering na te gaan wat de mogelijkheden zijn om te komen tot een afzonderlijke waardering van de beroepsgerichte
                  vakken binnen een beroepsopleiding en de Kamer daarvan voor de behandeling van de onderwijsbegroting 2012 op de hoogte te
                  stellen,
               </text:p>
      <text:p text:style-name="algemeen">en gaat over tot de orde van de dag.</text:p>
      <text:p text:style-name="algemeen">Biskop</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