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24
               </text:p>
          </table:table-cell>
          <table:table-cell office:value-type="string" table:number-columns-spanned="2" table:style-name="parlementair.kopcel3">
            <text:p text:style-name="headtable.dossiertitel"> Beroepsonderwijs en Volwassenen Educ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2
                  </text:p>
          </table:table-cell>
          <table:table-cell office:value-type="string" table:number-columns-spanned="2" table:style-name="parlementair.kopcel_last">
            <text:p text:style-name="headtable.stuktitel"> MOTIE VAN HET LID ELIAS 
            </text:p>
            <text:p text:style-name="headtable.datum">Voorgesteld 26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overheidsbeleid gericht is op terugdringen van vervroegd uittreden en duurzame inzetbaarheid van oudere
                  werknemers, ook in het onderwijs;
               </text:p>
      <text:p text:style-name="algemeen">overwegende, dat een deel van het te verwachten tekort aan arbeidskrachten in het onderwijs kan worden opgevangen door langer
                  te blijven werken;
               </text:p>
      <text:p text:style-name="algemeen">constaterende, dat de vervroegde uittreding (BAPO-regeling) in het onderwijs fors afwijkt van hetgeen in andere publieke sectoren
                  en in de markt van toepassing is;
               </text:p>
      <text:p text:style-name="algemeen">constaterende, dat deze regeling op korte termijn zowel onbetaalbaar zal blijken, als bovenal tot grote problemen voor de
                  inzet van personeel in het onderwijs zal leiden;
               </text:p>
      <text:p text:style-name="alineagroep">verzoekt de regering:</text:p>
      <text:list text:style-name="list-style-1">
        <text:list-item>
          <text:p text:style-name="list.start">bij de partners in de Stichting van het Onderwijs erop aan te dringen om op zo kort mogelijke termijn tot een afbouw van de
                           BAPO-regeling te komen en de daarbij vrijkomende arbeidsvoorwaardenmiddelen in te zetten voor een duurzame inzetbaarheid van
                           het onderwijspersoneel;
                        </text:p>
        </text:list-item>
        <text:list-item>
          <text:p text:style-name="list.end">indien partijen hiertoe niet bereid of in staat blijken te zijn, zelf maatregelen te nemen,
                        </text:p>
        </text:list-item>
      </text:list>
      <text:p text:style-name="alineagroep.end">en gaat over tot de orde van de dag.</text:p>
      <text:p text:style-name="algemeen">Elias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24, Nr. 9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