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De  Stichting  van  de  Arbeid  heeft  mij  op  16  december  2010  een  brief  gestuurd  over  het  advies  «Zicht  op  werk»
                  van  de  commissie  werkscholen.  Naar  aanleiding  van  deze  brief  is  er  telefonisch  contact  geweest  tussen  het 
                  ministerie  en  de  secretaris  van  de  Stichting  van  de  arbeid.  Op  21 januari  jongstleden  heeft  de  vaste  commissie
                  voor  Onderwijs,  Cultuur  en  Wetenschap  mij  verzocht  om  een  afschrift  van  de  antwoordbrief  aan  de  Stichting 
                  van  de  Arbeid.  Bijgaand  stuur  ik  u  een  kopie  van  de  brief  (zie  bijlage).
               </text:p>
      <text:p text:style-name="ondertekening">De  minister  van  Onderwijs,  Cultuur  en  Wetenschap,</text:p>
      <text:p text:style-name="ondertekening.end">J. M. van Bijsterveldt-Vliegenthart </text:p>
      <text:p text:style-name="bijlage.start"/>
      <text:h text:outline-level="2" text:style-name="bijlage_kop.kopopmaak_vet">Bijlage
                  </text:h>
      <text:p text:style-name="bijlage">Aan  de  Stichting van de arbeid</text:p>
      <text:p text:style-name="bijlage">Den  Haag,  4  maart  2011</text:p>
      <text:p text:style-name="alineagroep">Allereerst wil ik u bedanken voor uw betrokkenheid bij de werkschool en de  jongeren uit het speciaal onderwijs, praktijkonderwijs
                        en mbo1.  Het  succes  van  de werkschool  en de slagingskans van deze jongeren op de arbeidsmarkt staat of  valt  met  betrokkenheid
                        van werkgevers, professionals en collega’s op de  werkvloer. Ik ben daarom ook zeer verheugd dat u in uw brief aangeeft een
                        actieve rol te willen spelen bij eventueel op te zetten pilots.
                     </text:p>
      <text:p text:style-name="alineagroep.end">In deze brief schets ik kort hoe ver we op dit moment staan met de werkschool  en hoe het proces er voor de komende maanden
                        uit zal zien.
                     </text:p>
      <text:p text:style-name="bijlage">In uw brief constateert u terecht dat de stap naar de arbeidsmarkt voor veel  jongeren soms  nog  moeizaam verloopt. Dit kan
                     komen doordat het onderwijs aan  deze jongeren nog te weinig gericht is op arbeid, of doordat de begeleiding naar  en op de
                     arbeidsplek onvoldoende is. De afgelopen jaren zijn mede naar  aanleiding van het door u genoemde SER advies «Meedoen zonder
                     beperkingen» al  flinke stappen gezet in de arbeidstoeleiding van deze jongeren. Het  praktijkonderwijs heeft de afgelopen
                     jaren een kwaliteitsslag doorgemaakt en is  steeds beter in staat om hun leerlingen te plaatsen op de arbeidsmarkt.  Ook 
                     in  het speciaal onderwijs is de focus op werk steeds duidelijker zichtbaar. Het  wetsvoorstel «kwaliteit speciaal onderwijs»
                     structureert bijvoorbeeld het voortgezet  speciaal onderwijs in drie mogelijke uitstroomprofielen: naar vervolgonderwijs,
                     naar arbeid of naar dag besteding. De leerlingen in het uitstroomprofiel arbeid  krijgen daarbij alle voorbereiding die nodig
                     is om de stap naar de arbeidsmarkt te  maken.
                  </text:p>
      <text:p text:style-name="bijlage">De arbeidsvoorbereiding en zeker de overgang van onderwijs naar arbeidsmarkt  kan echter op heel veel plekken nog beter. Het
                     concept werkschool  kan  de  reeds  ingezette verbeteringen versnellen. Scholen committeren zich bijvoorbeeld aan  een kwaliteitsstandaard
                     en krijgen daarvoor in ruil een groot netwerk van  werkgevers. Daarnaast is de regionale makel- en schakelfunctie een duidelijk
                     aanspreekpunt voor lokale werkgevers. Ook zij worden «ontzorgd» zodat zij hun  mogelijke aarzelingen ten aanzien van deze
                     jongeren overwinnen.
                  </text:p>
      <text:p text:style-name="alineagroep.end">De doelstelling van de werkschool wordt door mij en mijn collega’s van SZW, VWS  en V&amp;J dan ook zeker omarmd. Om daadwerkelijk
                        tot werkscholen te komen is  het echter noodzakelijk om een duidelijk beeld te hebben van de taken,  verantwoordelijkheden
                        en activiteiten van de werkschool en alle betrokken  actoren. Wij hebben daarom dhr. Kamps (voorzitter van de Commissie  Werkscholen)
                        gevraagd een projectvoorstel te schrijven voor het opstarten van  een aantal werkscholen vanaf het schooljaar 2011/2012. Daarbij
                        worden op lokaal/regionaal niveau ook direct betrokken actoren geconsulteerd. Het zou goed zijn  om  in  het  kader  van het
                        projectvoorstel  ook  afspraken  te  maken  over  uw  betrokkenheid bij de ontwikkeling van de werkschool. Ik heb dhr. K.
                        gevraagd  hierover met u contact op te nemen. Het projectvoorstel zal in maart gereed zijn.  Vervolgens zullen wij als kabinet
                        een verder besluit nemen over het starten van  werkscholen. Daarbij staat buiten kijf dat een werkschool alleen gestart kan
                        worden als er in een regio commitment bestaat bij alle betrokken actoren (scholen, werkgevers, gemeenten, UWV en zorg) over
                        het doel en de vorm van de  werkschool.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