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524
               </text:p>
          </table:table-cell>
          <table:table-cell office:value-type="string" table:number-columns-spanned="2" table:style-name="parlementair.kopcel3">
            <text:p text:style-name="headtable.dossiertitel"> Beroepsonderwijs en Volwassenen Educa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6
                  </text:p>
          </table:table-cell>
          <table:table-cell office:value-type="string" table:number-columns-spanned="2" table:style-name="parlementair.kopcel_last">
            <text:p text:style-name="headtable.stuktitel"> BRIEF VAN DE MINISTER VAN ONDERWIJS, CULTUUR EN WETENSCHAP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 februari 2011</text:p>
      <text:p text:style-name="algemeen">Met deze brief doe ik u toekomen het advies van de commissie Kwalificeren en Examineren d.d. 8 november 2010 getiteld «Naar
                  meer doelmatigheid in het mbo», inclusief haar aanvullende advies betreffende het opleidingenaanbod in het mbo d.d. 23 december
                  2010<text:note text:id="ID-98346-d27e137" text:note-class="footnote"><text:note-citation text:label="1">1</text:note-citation><text:note-body><text:p> Ter inzage gelegd bij het Centraal Informatiepunt van de Tweede Kamer der Staten-Generaal.</text:p></text:note-body></text:note>. Mijn beleidsreactie op deze adviezen wordt meegenomen in het Actieplan MBO 2011–2015 dat ik u in februari 2011 zal toesturen.
               </text:p>
      <text:p text:style-name="ondertekening">De minister van Onderwijs, Cultuur en Wetenschap,</text:p>
      <text:p text:style-name="ondertekening.end">J. M. van Bijsterveldt-Vliegenthart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524, Nr. 8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