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oktober 2010 </text:p>
      <text:p text:style-name="algemeen">Conform toezegging aan uw Kamer d.d. 10 november 2009 (Tweede Kamer, vergaderjaar, 2009–2010, 31 524, nr. 31) doe ik u bij dezen het evaluatierapport over de stageboxregeling toekomen.<text:note text:id="ID-81680-d27e126" text:note-class="footnote"><text:note-citation text:label="1">1</text:note-citation><text:note-body><text:p> Ter inzage gelegd bij het Centraal Informatiepunt van de Tweede Kamer der Staten-Generaal.</text:p></text:note-body></text:note> Zoals in mijn brief aan uw Kamer d.d. 3 september 2010 (Tweede Kamer, vergaderjaar 2010–2011, 31 524, nr. 79) is aangegeven, is in het onderzoek ook de innovatieboxregeling geëvalueerd. 
               </text:p>
      <text:p text:style-name="ondertekening">De staatssecretaris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