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78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3 september 2010</text:p>
      <text:p text:style-name="algemeen">Tijdens het algemeen overleg op 9 december 2009 (TK 2009–2010, 31 524, nr. 44) heb ik toegezegd uw Kamer schriftelijk te informeren over de uitwerking van het BPV Protocol. Met deze brief geef ik invulling
                  aan die toezegging.
               </text:p>
      <text:p text:style-name="algemeen">Het op 10 juni 2009 vastgestelde landelijke BPV Protocol heeft als doel de nog bestaande serieuze knelpunten rondom de organisatie
                  van de beroepspraktijkvorming (bpv) op te lossen. MKB/VNO-NCW, de MBO Raad, Colo en het ministerie van OCW hebben ervoor gekozen
                  om niet al te gedetailleerd in het protocol de gedragsregels per actor voor de verschillende stadia van de bpv vast te leggen.
                  Voor een optimaal rendement van de bpv voor student en leerbedrijf is voldoende ruimte voor een effectieve organisatie van
                  de bpv op sectoraal en regionaal niveau onontbeerlijk. 
               </text:p>
      <text:p text:style-name="alineagroep">De afgelopen periode zijn de sectorale vertegenwoordigers van onderwijs (bedrijfstakgroepen van de MBO Raad), bedrijfsleven
                     (branches) en kenniscentra beroepsonderwijs bedrijfsleven bezig geweest met de realisatie van meer gedetailleerde sectorale
                     afspraken voor de bpv. 
                  </text:p>
      <text:p text:style-name="alineagroep.end">Deze activiteit wordt bewaakt, aangespoord en waar nodig ondersteund door de begeleidingscommissie BPV Protocol waarin voornoemde
                     bestuurlijke partijen zijn vertegenwoordigd. De algemene indruk van deze commissie is dat de sectorale vertegenwoordigers
                     bij de totstandbrenging van de sectorale afspraken goed acht slaan op welke knelpunten zich in de eigen sector voordoen. Daarnaast
                     moet duidelijk zijn wat de partijen rondom de bpv wederzijds van elkaar mogen verwachten. Hierbij is van belang een goede
                     balans tussen enerzijds een uniforme aanpak van de bpv en anderzijds voldoende flexibiliteit om in de driehoeksverhouding
                     mbo-instelling – student – leerbedrijf goed te kunnen inspelen op de opleidingsvraag van de student. Dit kan betekenen dat
                     in sommige gevallen de vertaalslag van het BPV Protocol plaatsvindt op brancheniveau. 
                  </text:p>
      <text:p text:style-name="algemeen">Voor een aantal sectoren zijn er inmiddels kant en klare sectorale plannen van aanpak ter verbetering van de kwaliteit van
                  de bpv, zoals voor handel en techniek. In andere sectoren verloopt dit proces wat moeizamer, soms is er niet meteen bij <text:span text:style-name="cur">alle</text:span> partijen de bereidheid om zaken te veranderen en/ of de daadwerkelijke uitwerking vergt meer tijd. Derhalve heb ik MBO 2010
                  op 19 mei jl. in samenwerking met de begeleidingscommissie BPV Protocol een werkconferentie BPV Protocol laten organiseren.
                  Tijdens deze werkconferentie zijn de sectorale partijen met elkaar in gesprek gegaan over wijzen ter optimalisering van deze
                  sectorale vertaalslag en ter realisering van een duurzame implementatie op de regionale werkvloer. De wijze lessen en goede
                  praktijkvoorbeelden die tijdens deze werkconferentie te berde zijn gebracht, worden door de leden van de begeleidingscommissie
                  verspreid naar de achterban. 
               </text:p>
      <text:p text:style-name="alineagroep">Het BPV Protocol schrijft voor dat voornoemde sectorale vertaalslag van het BPV protocol wordt «voltooid» met de ontwikkeling
                     van een modelbijlage bij de bpv-overeenkomst<text:note text:id="ID-77864-d27e151" text:note-class="footnote"><text:note-citation text:label="1">1</text:note-citation><text:note-body><text:p>Elke bpv wordt verzorgd op basis van een overeenkomst tussen de mbo-instelling, de student en het bedrijf of de organisatie
                  dat de bpv verzorgt, waarin de wederzijdse rechten en verplichtingen van deze partijen worden vastgelegd.
               </text:p></text:note-body></text:note>, waarin basisafspraken voor een goede bpv zijn opgenomen. Sommige sectoren geven hieraan invulling door het voegen van de
                     sectorale «protocollen» als statisch document bij de bpv-overeenkomst. Sommige sectoren gaan nog een stapje verder en maken
                     een <text:span text:style-name="cur">interactieve</text:span> bijlage waarin de contractpartijen per belangrijk aspect van de bpv, zoals de inhoud en omvang van de begeleiding van de
                     student, concrete werkafspraken dienen vast te leggen. Naar verwachting van de begeleidingscommissie werkt een dergelijke
                     modelbijlage een goede implementatie van sectorale afspraken op de werkvloer in de hand. Derhalve zal de begeleidingscommissie
                     BPV Protocol de bijlage die de technieksector heeft ontwikkeld als goed praktijkvoorbeeld verspreiden naar andere sectoren.
                     Deze <text:span text:style-name="cur">interactieve</text:span> modelbijlage treft u aan als bijlage om uw Kamer een impressie te geven van de wijze waarop de sectoren het BPV Protocol
                     op de werkvloer implementeren<text:note text:id="ID-77864-d27e169" text:note-class="footnote"><text:note-citation text:label="2">2</text:note-citation><text:note-body><text:p> Ter inzage gelegd bij het Centraal Informatiepunt Tweede Kamer.</text:p></text:note-body></text:note>. Overigens onderzoekt de begeleidingscommissie momenteel of voor alle sectoren één model kan worden ontwikkeld, met daarin
                     vervat de minimaal te verwachten <text:span text:style-name="cur">kwantitatieve</text:span> inspanning van elk van de contractpartijen tijdens het bpv-traject. Een dergelijk model – in de vorm van een modelovereenkomst
                     of een modelbijlage – zal ervoor zorgen dat in de driehoeksverhouding op de werkvloer (mbo-instelling, student, leerbedrijf)
                     voor aanvang van elk bpv-traject kenbaar is wat men wederzijds minimaal voor inspanning mag verwachten.
                  </text:p>
      <text:p text:style-name="alineagroep">Uiteindelijk dient het BPV Protocol met bijbehorende sectorale afspraken zijn beslag te krijgen in de regionale context. Daarvoor
                     is van belang dat de regionale partijen elkaar snel en effectief kunnen aanspreken op elkaars verantwoordelijkheden en professionaliteit.
                     Derhalve wordt door de kenniscentra in beeld gebracht welke regionale aanspreekpunten vanuit het sectorale bedrijfsleven richting
                     het onderwijs reeds naar behoren functioneren en bij welke nog ontwikkelpunten zijn. Vervolgens faciliteren de kenniscentra
                     de branches bij het verder uitrollen van sectorale regionale samenwerkingsverbanden met een goede vertegenwoordiging van leerbedrijven
                     richting mbo-instellingen. 
                  </text:p>
      <text:p text:style-name="alineagroep">Ofschoon de begeleidingscommissie BPV Protocol reeds periodiek de vinger aan de pols houdt, wordt vanaf de eerste helft van
                     2011 een uitgebreide tweejaarlijkse landelijke monitor uitgevoerd naar de effecten van het BPV Protocol. Op basis van deze
                     monitor zal ik samen met de andere betrokken bestuurlijke partijen nauwgezet bezien of de nieuwe BPV-aanpak voldoende werkt
                     en zo nee welke bijstellingen op welke onderdelen nodig zijn. 
                  </text:p>
      <text:p text:style-name="alineagroep.end">Ik verwacht deze monitor in de zomer van 2011 te kunnen aanbieden aan uw Kamer.</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524, Nr. 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