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25 augustus 2010</text:p>
      <text:p text:style-name="algemeen">In het algemeen overleg van 10 februari 2010 heb ik toegezegd (Kamerstuk 31 524, nr. 48) uw Kamer eind juli de evaluatie van de doeltreffendheid en effecten van de 850-urennorm in de Wet educatie en beroepsonderwijs
                  te doen toekomen. Dit evaluatierapport treft u als bijlage bij deze brief aan.
               </text:p>
      <text:p text:style-name="alineagroep">De bevindingen na deze evaluatie heb ik inmiddels onder de aandacht gebracht van de Commissie Onderwijs en Besturing BVE.
                     
                  </text:p>
      <text:p text:style-name="alineagroep.end">Zoals ik u reeds berichtte bij brief van 8 juli jongstleden (Tweede Kamer, vergaderjaar 2009/2010, 31 524, nr. 70) zal de Commissie Onderwijs en Besturing BVE uiterlijk 30 november 2010 haar eindrapport overhandigen aan het kabinet. De
                     reactie op bijgaande evaluatie zult u, geïntegreerd in de reactie op het eindrapport van de commissie, ontvangen.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24,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