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7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706
      <text:tab/>MOTIE VAN HET LID RAAIJER 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constaterende dat mbo-instellingen steeds vaker basisvaardigheden moeten repareren die eerder in het onderwijs onvoldoende zijn aangeleerd;</text:p>
      <text:p text:style-name="ifm_p_mt.3.76mm_ifm">overwegende dat mbo-scholen primair bedoeld zijn voor vakonderwijs en beroepsopleiding;</text:p>
      <text:p text:style-name="ifm_p_mt.3.76mm_ifm">verzoekt het kabinet ervoor te zorgen dat achterstanden in taal en rekenen zo veel mogelijk in het funderend onderwijs worden weggewerkt en het mbo niet langer als reparatieonderwijs wordt ingezet,</text:p>
      <text:p text:style-name="ifm_p_mt.3.76mm_ifm">en gaat over tot de orde van de dag.</text:p>
      <text:p text:style-name="ifm_p_mt.3.76mm_ifm">Ra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Raijer over het mbo niet langer inzetten om taal- en rekenachterstanden te repareren</dc:title>
    <meta:user-defined meta:name="OVERHEIDop.ParlID/DC.identifier">kst-31524-706</meta:user-defined>
    <meta:user-defined meta:name="OVERHEIDop.ondernummer">706</meta:user-defined>
    <meta:user-defined meta:name="DCTERMS.W3CDTF/DCTERMS.available">2026-06-24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ijer over het mbo niet langer inzetten om taal- en rekenachterstanden te repareren</meta:user-defined>
    <meta:user-defined meta:name="OVERHEIDop.indiener">A.J. Raijer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Beroepsonderwijs en Volwassenen Educatie; Motie; Motie van het lid Raijer over het mbo niet langer inzetten om taal- en rekenachterstanden te repar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