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7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705
      <text:tab/>MOTIE VAN HET LID RAIJER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mbo-studenten vaak veel uren stage moeten lopen en hiertegenover niet altijd een stagevergoeding staat;</text:p>
      <text:p text:style-name="ifm_p_mt.3.76mm_ifm">constaterende dat stageplaatsen voor mbo'ers al onder druk staan;</text:p>
      <text:p text:style-name="ifm_p_mt.3.76mm_ifm">overwegende dat een verplichte stagevergoeding ook kan leiden tot minder stageplaatsen omdat de vergoeding voor sommige ondernemers niet haalbaar is;</text:p>
      <text:p text:style-name="ifm_p_mt.3.76mm_ifm">verzoekt de regering om in samenwerking met studenten en mkb-bedrijven te onderzoeken welk bedrag aan stagevergoeding haalbaar is en of een stagefonds een oplossing kan bieden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Raijer over onderzoeken welk bedrag aan stagevergoeding haalbaar is</dc:title>
    <meta:user-defined meta:name="OVERHEIDop.ParlID/DC.identifier">kst-31524-705</meta:user-defined>
    <meta:user-defined meta:name="OVERHEIDop.ondernummer">705</meta:user-defined>
    <meta:user-defined meta:name="DCTERMS.W3CDTF/DCTERMS.available">2026-06-24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 over onderzoeken welk bedrag aan stagevergoeding haalbaar is</meta:user-defined>
    <meta:user-defined meta:name="OVERHEIDop.indiener">A.J. Raijer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Beroepsonderwijs en Volwassenen Educatie; Motie; Motie van het lid Raijer over onderzoeken welk bedrag aan stagevergoeding haal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