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7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703
      <text:tab/>MOTIE VAN DE LEDEN TSEGGAI EN KOSTIĆ</text:h>
      <text:p text:style-name="ifm_p_ifm">Voorgesteld 23 juni 2026</text:p>
      <text:p text:style-name="ifm_p_mt.3.76mm_ifm">De Kamer,</text:p>
      <text:p text:style-name="ifm_p_mt.3.76mm_ifm">gehoord de beraadslaging,</text:p>
      <text:p text:style-name="ifm_p_mt.3.76mm_ifm">constaterende dat in het kabinetsbeleid wordt gestreefd naar een gelijkwaardiger behandeling van verschillende onderwijstypen, waarbij vooral de positie van het middelbaar beroepsonderwijs een focuspunt is;</text:p>
      <text:p text:style-name="ifm_p_mt.3.76mm_ifm">van mening dat gelijkwaardige behandeling van onderwijstypen met zich meebrengt dat daarvoor de aansluiting van mbo bij hoger en wetenschappelijk onderwijs méér voor de hand ligt dan aansluiting bij primair en voortgezet onderwijs, zoals bijvoorbeeld blijkt uit de in belang toenemende mbo-h.o.-samenwerkingsvormen rond praktijkgericht onderzoek;</text:p>
      <text:p text:style-name="ifm_p_mt.3.76mm_ifm">verzoekt de regering om in beleid en wetgeving het mbo bij voorkeur niet samen te trekken met p.o. en vo, maar te laten aansluiten bij h.o. en wo,</text:p>
      <text:p text:style-name="ifm_p_mt.3.76mm_ifm">en gaat over tot de orde van de dag.</text:p>
      <text:p text:style-name="ifm_p_mt.3.76mm_ifm">Tseggai</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703<text:tab/><text:page-number text:select-page="current"/></text:p>
      </style:footer>
    </style:master-page>
    <style:master-page xmlns:sdu-fn="http://schema.sdu.nl/2011/07/functions" style:name="Landscape" style:page-layout-name="landscape-margin-text">
      <style:footer>
        <text:p text:style-name="footer">Tweede Kamer, vergaderjaar 2025-2026, 31 524,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Tseggai en Kostić over in beleid en wetgeving het mbo bij voorkeur niet samentrekken met p.o en vo</dc:title>
    <meta:user-defined meta:name="OVERHEIDop.ParlID/DC.identifier">kst-31524-703</meta:user-defined>
    <meta:user-defined meta:name="OVERHEIDop.ondernummer">703</meta:user-defined>
    <meta:user-defined meta:name="DCTERMS.W3CDTF/DCTERMS.available">2026-06-24</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Motie van de leden Tseggai en Kostić over in beleid en wetgeving het mbo bij voorkeur niet samentrekken met p.o en vo</meta:user-defined>
    <meta:user-defined meta:name="OVERHEIDop.indiener">I. Kostić</meta:user-defined>
    <meta:user-defined meta:name="OVERHEIDop.indiener">M. Tseggai</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Beroepsonderwijs en Volwassenen Educatie; Motie; Motie van de leden Tseggai en Kostić over in beleid en wetgeving het mbo bij voorkeur niet samentrekken met p.o en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