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70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702
      <text:tab/>MOTIE VAN HET LID TSEGGAI C.S.</text:h>
      <text:p text:style-name="ifm_p_ifm">Voorgesteld 23 juni 2026</text:p>
      <text:p text:style-name="ifm_p_mt.3.76mm_ifm">De Kamer,</text:p>
      <text:p text:style-name="ifm_p_mt.3.76mm_ifm">gehoord de beraadslaging,</text:p>
      <text:p text:style-name="ifm_p_mt.3.76mm_ifm">constaterende dat uit de recente JOB-monitor blijkt dat 20% van de mbo-studenten moeite heeft met rondkomen en dat voor 45% van de mbo-studenten de schoolkosten hoger uitvallen dan aanvankelijk gedacht;</text:p>
      <text:p text:style-name="ifm_p_mt.3.76mm_ifm">overwegende dat de aanschaf van onderwijsbenodigdheden zoals boeken, licenties en kleding een grote kostenpost is voor mbo-studenten en soms zelfs de directe aanleiding vormt om de mbo-opleiding voortijdig te beëindigen;</text:p>
      <text:p text:style-name="ifm_p_mt.3.76mm_ifm">van mening dat mbo-onderwijs voor álle studenten kosteloos moet zijn;</text:p>
      <text:p text:style-name="ifm_p_mt.3.76mm_ifm">verzoekt de regering bij het mbo-bekostigingsbesluit hierin een eerste betekenisvolle stap te zetten, en de Kamer hierover te informeren,</text:p>
      <text:p text:style-name="ifm_p_mt.3.76mm_ifm">en gaat over tot de orde van de dag.</text:p>
      <text:p text:style-name="ifm_p_mt.3.76mm_ifm">Tseggai</text:p>
      <text:p text:style-name="ifm_p_ifm">Kostić</text:p>
      <text:p text:style-name="ifm_p_ifm">Biek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524, nr. 7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524, nr. 7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het lid Tseggai c.s. over bij het mbo-bekostigingbesluit een eerste betekenisvolle stap zetten richting mbo-onderwijs dat voor alle studenten kosteloos is</dc:title>
    <meta:user-defined meta:name="OVERHEIDop.ParlID/DC.identifier">kst-31524-702</meta:user-defined>
    <meta:user-defined meta:name="OVERHEIDop.ondernummer">702</meta:user-defined>
    <meta:user-defined meta:name="DCTERMS.W3CDTF/DCTERMS.available">2026-06-24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seggai c.s. over bij het mbo-bekostigingbesluit een eerste betekenisvolle stap zetten richting mbo-onderwijs dat voor alle studenten kosteloos is</meta:user-defined>
    <meta:user-defined meta:name="OVERHEIDop.indiener">A.N. Biekman</meta:user-defined>
    <meta:user-defined meta:name="OVERHEIDop.indiener">I. Kostić</meta:user-defined>
    <meta:user-defined meta:name="OVERHEIDop.indiener">M. Tseggai</meta:user-defined>
    <meta:user-defined meta:name="OVERHEIDop.dossiertitel">Beroepsonderwijs en Volwassenen Educ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3</meta:user-defined>
    <meta:user-defined meta:name="DC.title">Beroepsonderwijs en Volwassenen Educatie; Motie; Motie van het lid Tseggai c.s. over bij het mbo-bekostigingbesluit een eerste betekenisvolle stap zetten richting mbo-onderwijs dat voor alle studenten kosteloos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