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7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701
      <text:tab/>MOTIE VAN HET LID BOOMSMA</text:h>
      <text:p text:style-name="ifm_p_ifm">Voorgesteld 23 juni 2026</text:p>
      <text:p text:style-name="ifm_p_mt.3.76mm_ifm">De Kamer,</text:p>
      <text:p text:style-name="ifm_p_mt.3.76mm_ifm">gehoord de beraadslaging,</text:p>
      <text:p text:style-name="ifm_p_mt.3.76mm_ifm">constaterende dat een goede beheersing van het Nederlands een absolute voorwaarde is om goed te kunnen functioneren in de Nederlandse samenleving en dat mbo-studenten zonder stevige basis in het Nederlands op achterstand staan;</text:p>
      <text:p text:style-name="ifm_p_mt.3.76mm_ifm">overwegende dat een duidelijk taalniveau in het mbo, dat is verankerd in een centraal examen dat de niveaus 2F en 3F toetst, van belang is voor de doorstroom naar het hbo en dat bij het vervallen hiervan de waarde van het mbo-diploma zou verwateren;</text:p>
      <text:p text:style-name="ifm_p_mt.3.76mm_ifm">overwegende dat moet worden voorkomen dat mbo-instellingen zelf kunnen bepalen hoe ze het Nederlands gaan toetsen, omdat er dan grote niveauverschillen kunnen ontstaan tussen regio's;</text:p>
      <text:p text:style-name="ifm_p_mt.3.76mm_ifm">overwegende dat als veel studenten zakken voor het examen Nederlands, de oplossing niet kan zijn om de lat lager te leggen waardoor het onderliggende probleem als het ware wordt verstopt;</text:p>
      <text:p text:style-name="ifm_p_mt.3.76mm_ifm">verzoekt de regering niet mee te gaan in de roep om afschaffing van het centraal examen Nederlands,</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701<text:tab/><text:page-number text:select-page="current"/></text:p>
      </style:footer>
    </style:master-page>
    <style:master-page xmlns:sdu-fn="http://schema.sdu.nl/2011/07/functions" style:name="Landscape" style:page-layout-name="landscape-margin-text">
      <style:footer>
        <text:p text:style-name="footer">Tweede Kamer, vergaderjaar 2025-2026, 31 524,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Boomsma over niet meegaan in de roep om het centraal examen Nederlands af te schaffen</dc:title>
    <meta:user-defined meta:name="OVERHEIDop.ParlID/DC.identifier">kst-31524-701</meta:user-defined>
    <meta:user-defined meta:name="OVERHEIDop.ondernummer">701</meta:user-defined>
    <meta:user-defined meta:name="DCTERMS.W3CDTF/DCTERMS.available">2026-06-24</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Motie van het lid Boomsma over niet meegaan in de roep om het centraal examen Nederlands af te schaffen</meta:user-defined>
    <meta:user-defined meta:name="OVERHEIDop.indiener">D.T. Boomsma</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Beroepsonderwijs en Volwassenen Educatie; Motie; Motie van het lid Boomsma over niet meegaan in de roep om het centraal examen Nederlands af te 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