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700
      <text:tab/>MOTIE VAN HET LID BOOMSMA</text:h>
      <text:p text:style-name="ifm_p_ifm">Voorgesteld 23 juni 2026</text:p>
      <text:p text:style-name="ifm_p_mt.3.76mm_ifm">De Kamer,</text:p>
      <text:p text:style-name="ifm_p_mt.3.76mm_ifm">gehoord de beraadslaging,</text:p>
      <text:p text:style-name="ifm_p_mt.3.76mm_ifm">constaterende dat sommige mbo-opleidingen voor beroepen waar ernstige personeelstekorten bestaan, de toegang tot die opleidingen moeten beperken wegens een tekort aan stageplekken;</text:p>
      <text:p text:style-name="ifm_p_mt.3.76mm_ifm">constaterende dat juist in sectoren met een personeelstekort bedrijven en instellingen minder tijd hebben om stagiairs te begeleiden;</text:p>
      <text:p text:style-name="ifm_p_mt.3.76mm_ifm">constaterende dat het Stagefonds Zorg vanaf 2028 wordt beëindigd vanwege het tekort aan stagebegeleiders;</text:p>
      <text:p text:style-name="ifm_p_mt.3.76mm_ifm">overwegende dat de personeelstekorten verder dreigen toe te nemen door het tekort aan stageplekken;</text:p>
      <text:p text:style-name="ifm_p_mt.3.76mm_ifm">verzoekt de regering in overleg met mbo-opleidingen en de betreffende tekortsectoren te inventariseren op welke manieren meer stageplaatsen kunnen worden gerealiseerd voor studierichtingen die opleiden voor tekortsectoren en die nu de instroom van studenten noodgedwongen moeten beperken, bijvoorbeeld door betere ondersteuning te bieden, en de Kamer hierover voor de behandeling van de begroting 2027 te informer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700<text:tab/><text:page-number text:select-page="current"/></text:p>
      </style:footer>
    </style:master-page>
    <style:master-page xmlns:sdu-fn="http://schema.sdu.nl/2011/07/functions" style:name="Landscape" style:page-layout-name="landscape-margin-text">
      <style:footer>
        <text:p text:style-name="footer">Tweede Kamer, vergaderjaar 2025-2026, 31 52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Boomsma over inventariseren hoe meer stageplaatsen kunnen worden gerealiseerd voor studierichtingen die opleiden voor tekortsectoren</dc:title>
    <meta:user-defined meta:name="OVERHEIDop.ParlID/DC.identifier">kst-31524-700</meta:user-defined>
    <meta:user-defined meta:name="OVERHEIDop.ondernummer">700</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Boomsma over inventariseren hoe meer stageplaatsen kunnen worden gerealiseerd voor studierichtingen die opleiden voor tekortsectoren</meta:user-defined>
    <meta:user-defined meta:name="OVERHEIDop.indiener">D.T. Boomsma</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het lid Boomsma over inventariseren hoe meer stageplaatsen kunnen worden gerealiseerd voor studierichtingen die opleiden voor teko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