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8 juli 2010</text:p>
      <text:p text:style-name="alineagroep">Op 20 mei 2010 heeft de vaste commissie voor Onderwijs, Cultuur en Wetenschap mij verzocht om in de Commissie Onderwijs en
                     Besturing BVE (ingesteld bij Kamerstuk 31 524, nr. 64) ook een docent uit het mbo op te nemen (2010D23384).
                  </text:p>
      <text:p text:style-name="alineagroep.end">Aan dit verzoek heb ik gehoor gegeven door de heer H.H.J. den Dekker (als extra lid) in de commissie te benoemen. De heer
                     Den Dekker is uitgeroepen tot mbo-docent van het schooljaar 2009/2010.
                  </text:p>
      <text:p text:style-name="alineagroep">Mijn besluit van 15 juni 2010, nr. BVE/BMO/216627, houdende wijziging van het Instellingsbesluit Commissie Onderwijs en Besturing
                     BVE is op 28 juni 2010 gepubliceerd in de Staatscourant. Een kopie van die publicatie treft u aan als bijlage bij deze brief<text:note text:id="ID-d27e132" text:note-class="footnote"><text:note-citation text:label="1">1</text:note-citation><text:note-body><text:p> Ter inzage gelegd bij het Centraal Informatiepunt Tweede Kamer.</text:p></text:note-body></text:note>.
                  </text:p>
      <text:p text:style-name="alineagroep">Met mijn brief aan uw Kamer d.d. 10 mei 2010 (kamerstuk 31 524, nr. 64) heb ik u onder meer geïnformeerd over mijn opdracht aan de commissie Onderwijs en Besturing BVE. Ik heb destijds aangegeven
                     de commissie te vragen vóór 30 september 2010 haar eindrapport uit te brengen.
                  </text:p>
      <text:p text:style-name="alineagroep.end">Naar nu blijkt komen in het najaar van 2010 enkele belangrijke onderzoeken beschikbaar die de opdracht van de commissie raken.
                     Zo voert de Inspectie van het Onderwijs op dit moment een thema-onderzoek uit naar het bestuurlijk vermogen in de mbo-sector.
                     Daarnaast komt de Onderwijsraad in het najaar met een advies over interne verzelfstandiging in het onderwijs. Om tot een afgewogen,
                     integraal eindoordeel te komen, vind ik het wenselijk dat de commissie Onderwijs en Besturing BVE de bevindingen uit de lopende
                     onderzoeken kan meewegen in haar eindoordeel. Tegen deze achtergrond heb ik de commissie gevraagd om haar eindrapport niet
                     al op 30 september 2010 maar op 30 november 2010 te overhandigen aan het kabinet. De commissie is daarmee inmiddels akkoord
                     gegaa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24, Nr. 7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