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99
      <text:tab/>MOTIE VAN HET LID BOOMSMA</text:h>
      <text:p text:style-name="ifm_p_ifm">Voorgesteld 23 juni 2026</text:p>
      <text:p text:style-name="ifm_p_mt.3.76mm_ifm">De Kamer,</text:p>
      <text:p text:style-name="ifm_p_mt.3.76mm_ifm">gehoord de beraadslaging,</text:p>
      <text:p text:style-name="ifm_p_mt.3.76mm_ifm">overwegende dat Nederland goed opgeleide vakmensen dringend nodig heeft en dat voldoende mogelijkheden voor stages hierbij cruciaal zijn;</text:p>
      <text:p text:style-name="ifm_p_mt.3.76mm_ifm">overwegende dat de huidige systematiek voor de accreditatie van stages zoals die wordt toegepast door de Samenwerkingsorganisatie Beroepsonderwijs Bedrijfsleven (SBB) ervoor zorgt dat geaccrediteerde stageplaatsen die verbonden zijn met een bepaalde opleiding, niet toegankelijk zijn voor mbo'ers van een verwante opleiding;</text:p>
      <text:p text:style-name="ifm_p_mt.3.76mm_ifm">overwegende dat een goede verdeling van de verantwoordelijkheden tussen opleiding, bedrijf en SBB noodzakelijk is om de kwaliteit van leren op de werkplek goed te kunnen borgen;</text:p>
      <text:p text:style-name="ifm_p_mt.3.76mm_ifm">verzoekt de regering de goedkeuring van stageplaatsen voor mbo-opleidingen door SBB te versoepelen en te versnellen, in ieder geval door geaccrediteerde stageplekken ook voor aanverwante opleidingen toe te staa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99<text:tab/><text:page-number text:select-page="current"/></text:p>
      </style:footer>
    </style:master-page>
    <style:master-page xmlns:sdu-fn="http://schema.sdu.nl/2011/07/functions" style:name="Landscape" style:page-layout-name="landscape-margin-text">
      <style:footer>
        <text:p text:style-name="footer">Tweede Kamer, vergaderjaar 2025-2026, 31 524,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Boomsma over de goedkeuring van stageplaatsen voor mbo-opleidingen door de SBB versoepelen en versnellen</dc:title>
    <meta:user-defined meta:name="OVERHEIDop.ParlID/DC.identifier">kst-31524-699</meta:user-defined>
    <meta:user-defined meta:name="OVERHEIDop.ondernummer">699</meta:user-defined>
    <meta:user-defined meta:name="DCTERMS.W3CDTF/DCTERMS.available">2026-06-2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Motie van het lid Boomsma over de goedkeuring van stageplaatsen voor mbo-opleidingen door de SBB versoepelen en versnellen</meta:user-defined>
    <meta:user-defined meta:name="OVERHEIDop.indiener">D.T. Boomsma</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Beroepsonderwijs en Volwassenen Educatie; Motie; Motie van het lid Boomsma over de goedkeuring van stageplaatsen voor mbo-opleidingen door de SBB versoepelen en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