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98
      <text:tab/>MOTIE VAN DE LEDEN VAN DER PLAS EN TSEGGAI</text:h>
      <text:p text:style-name="ifm_p_ifm">Voorgesteld 23 juni 2026</text:p>
      <text:p text:style-name="ifm_p_mt.3.76mm_ifm">De Kamer,</text:p>
      <text:p text:style-name="ifm_p_mt.3.76mm_ifm">gehoord de beraadslaging,</text:p>
      <text:p text:style-name="ifm_p_mt.3.76mm_ifm">overwegende dat goed bereikbaar onderwijs essentieel is voor studenten, in het bijzonder in de regio;</text:p>
      <text:p text:style-name="ifm_p_mt.3.76mm_ifm">overwegende dat aanvullende vervoersmogelijkheden, zoals ov-fietsen, deelfietsen, deelscooters en andere vormen van gedeelde mobiliteit, kunnen bijdragen aan de bereikbaarheid van onderwijsinstellingen;</text:p>
      <text:p text:style-name="ifm_p_mt.3.76mm_ifm">verzoekt de regering te onderzoeken hoe het studentenreisproduct kan worden doorontwikkeld tot een bredere mobiliteitskaart, waarbij ook aanvullende vervoersvormen worden betrokken,</text:p>
      <text:p text:style-name="ifm_p_mt.3.76mm_ifm">en gaat over tot de orde van de dag.</text:p>
      <text:p text:style-name="ifm_p_mt.3.76mm_ifm">Van der Plas</text:p>
      <text:p text:style-name="ifm_p_ifm">Tsegga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524, nr. 6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524, nr. 6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de leden Van der Plas en Tseggai over onderzoeken hoe het studentenreisproduct kan worden doorontwikkeld tot een bredere mobiliteitskaart</dc:title>
    <meta:user-defined meta:name="OVERHEIDop.ParlID/DC.identifier">kst-31524-698</meta:user-defined>
    <meta:user-defined meta:name="OVERHEIDop.ondernummer">698</meta:user-defined>
    <meta:user-defined meta:name="DCTERMS.W3CDTF/DCTERMS.available">2026-06-24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r Plas en Tseggai over onderzoeken hoe het studentenreisproduct kan worden doorontwikkeld tot een bredere mobiliteitskaart</meta:user-defined>
    <meta:user-defined meta:name="OVERHEIDop.indiener">M. Tseggai</meta:user-defined>
    <meta:user-defined meta:name="OVERHEIDop.indiener">C.A.M. van der Plas</meta:user-defined>
    <meta:user-defined meta:name="OVERHEIDop.dossiertitel">Beroepsonderwijs en Volwassenen Educ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3</meta:user-defined>
    <meta:user-defined meta:name="DC.title">Beroepsonderwijs en Volwassenen Educatie; Motie; Motie van de leden Van der Plas en Tseggai over onderzoeken hoe het studentenreisproduct kan worden doorontwikkeld tot een bredere mobiliteitskaar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