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97
      <text:tab/>MOTIE VAN DE LEDEN VAN DER PLAS EN TSEGGAI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constaterende dat mbo-studenten een opleiding volgen waarmee zij een onmisbare bijdrage kunnen leveren aan de Nederlandse samenleving;</text:p>
      <text:p text:style-name="ifm_p_mt.3.76mm_ifm">constaterende dat mbo-studenten dezelfde kosten voor levensonderhoud hebben als andere studenten;</text:p>
      <text:p text:style-name="ifm_p_mt.3.76mm_ifm">constaterende dat discriminatie op basis van opleiding onacceptabel is;</text:p>
      <text:p text:style-name="ifm_p_mt.3.76mm_ifm">verzoekt de regering mbo-studenten dezelfde studiefinancieringsopties en studentenreisopties te geven als hbo- en wo-studenten,</text:p>
      <text:p text:style-name="ifm_p_mt.3.76mm_ifm">en gaat over tot de orde van de dag.</text:p>
      <text:p text:style-name="ifm_p_mt.3.76mm_ifm">Van der Plas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Van der Plas en Tseggai over mbo-studenten dezelfde studiefinancierings- en studentenreisopties geven als hbo- en wo-studenten</dc:title>
    <meta:user-defined meta:name="OVERHEIDop.ParlID/DC.identifier">kst-31524-697</meta:user-defined>
    <meta:user-defined meta:name="OVERHEIDop.ondernummer">697</meta:user-defined>
    <meta:user-defined meta:name="DCTERMS.W3CDTF/DCTERMS.available">2026-06-24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Tseggai over mbo-studenten dezelfde studiefinancierings- en studentenreisopties geven als hbo- en wo-studenten</meta:user-defined>
    <meta:user-defined meta:name="OVERHEIDop.indiener">M. Tseggai</meta:user-defined>
    <meta:user-defined meta:name="OVERHEIDop.indiener">C.A.M. van der Plas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Beroepsonderwijs en Volwassenen Educatie; Motie; Motie van de leden Van der Plas en Tseggai over mbo-studenten dezelfde studiefinancierings- en studentenreisopties geven als hbo- en wo-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