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96
      <text:tab/>MOTIE VAN DE LEDEN VAN DER PLAS EN TSEGGAI</text:h>
      <text:p text:style-name="ifm_p_ifm">Voorgesteld 23 juni 2026</text:p>
      <text:p text:style-name="ifm_p_mt.3.76mm_ifm">De Kamer,</text:p>
      <text:p text:style-name="ifm_p_mt.3.76mm_ifm">gehoord de beraadslaging,</text:p>
      <text:p text:style-name="ifm_p_mt.3.76mm_ifm">constaterende dat het kabinet werkt aan een nationale talentstrategie, gericht op een betere aansluiting tussen onderwijs en arbeidsmarkt;</text:p>
      <text:p text:style-name="ifm_p_mt.3.76mm_ifm">overwegende dat een succesvolle studiekeuze vraagt om keuzevrijheid, goede informatie over kansen en perspectieven en betrokkenheid van studenten zelf bij beleid dat hen raakt;</text:p>
      <text:p text:style-name="ifm_p_mt.3.76mm_ifm">verzoekt de regering om mbo-studenten en hun vertegenwoordigers uit verschillende regio's, leerwegen en sectoren actief te betrekken bij de talentstrategie en daarbij in kaart te brengen wat studenten zelf nodig hebben voor een gemotiveerde en succesvolle studiekeuze,</text:p>
      <text:p text:style-name="ifm_p_mt.3.76mm_ifm">en gaat over tot de orde van de dag.</text:p>
      <text:p text:style-name="ifm_p_mt.3.76mm_ifm">Van der Plas</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24, nr. 696<text:tab/><text:page-number text:select-page="current"/></text:p>
      </style:footer>
    </style:master-page>
    <style:master-page xmlns:sdu-fn="http://schema.sdu.nl/2011/07/functions" style:name="Landscape" style:page-layout-name="landscape-margin-text">
      <style:footer>
        <text:p text:style-name="footer">Tweede Kamer, vergaderjaar 2025-2026, 31 524,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de leden Van der Plas en Tseggai over mbo-studenten en hun vertegenwoordigers actief betrekken bij de nationale talentstrategie</dc:title>
    <meta:user-defined meta:name="OVERHEIDop.ParlID/DC.identifier">kst-31524-696</meta:user-defined>
    <meta:user-defined meta:name="OVERHEIDop.ondernummer">696</meta:user-defined>
    <meta:user-defined meta:name="DCTERMS.W3CDTF/DCTERMS.available">2026-06-24</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Motie van de leden Van der Plas en Tseggai over mbo-studenten en hun vertegenwoordigers actief betrekken bij de nationale talentstrategie</meta:user-defined>
    <meta:user-defined meta:name="OVERHEIDop.indiener">M. Tseggai</meta:user-defined>
    <meta:user-defined meta:name="OVERHEIDop.indiener">C.A.M. van der Plas</meta:user-defined>
    <meta:user-defined meta:name="OVERHEIDop.dossiertitel">Beroepsonderwijs en Volwassenen Edu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Beroepsonderwijs en Volwassenen Educatie; Motie; Motie van de leden Van der Plas en Tseggai over mbo-studenten en hun vertegenwoordigers actief betrekken bij de nationale talent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