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5 juli 2010</text:p>
      <text:p text:style-name="algemeen">
                  Hierbij ontvangt u de slotrapportage «In 2010» van MBO 2010<text:note text:id="ID-d27e124" text:note-class="footnote"><text:note-citation text:label="1">1</text:note-citation><text:note-body><text:p> Ter inzage gelegd bij het Centraal Informatiepunt Tweede Kamer.</text:p></text:note-body></text:note>, zoals ik u heb toegezegd in het algemeen overleg van 4 november 2009 (kamerstuk 
                  31 524, nr. 35).
                  
               </text:p>
      <text:p text:style-name="algemeen">Sinds 2007 heeft het interviewteam van MBO 2010 op basis van voortgangsrapportages competentiegericht onderwijs (cgo) gesprekken
                  gevoerd met de afzonderlijke besturen van alle mbo-instellingen (met bekostigde opleidingen). In de rapportages en de gesprekken
                  stonden de onderwijsinhoudelijke keuzes en de professionalisering van bedrijfsvoering en personeel centraal. Andere onderwerpen
                  die aan de orde kwamen, zijn de beroepspraktijkvorming en de betrokkenheid van docenten, studenten en het bedrijfsleven bij
                  competentiegericht onderwijs. Het interviewteam heeft ieder jaar de bevindingen en aanbevelingen in een rapportage gevat,
                  die u vervolgens ook heeft ontvangen.
               </text:p>
      <text:p text:style-name="algemeen">
                  Begin van het jaar heeft u de rapportage «Op weg naar 2010, de finale» ontvangen, waarin het interviewteam verslag doet van
                  de gespreksronde 2009 (kamerstuk 
                  31 524, nr. 46). In de rapportage «In 2010» maakt het interviewteam de balans op van de slotgesprekken 2010. Verder doet het team aanbevelingen
                  voor de agenda tot 2015 om de verdere modernisering van het mbo haar beslag te laten krijgen. Tot slot vindt u achter in de
                  rapportage een cd-rom met daarop alle rapportages (2007, 2008, 2009) over de voortgang van competentiegericht onderwijs op
                  schol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