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88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8 december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 februari 2026.</text:p><text:p text:style-name="ifm_p_size.6.93pt_mt.3.76mm_ifm">De voordracht voor de vast te stellen ministeriële regeling kan niet eerder worden gedaan dan op 2 februari 2026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8 december 2025</text:p>
      <text:p text:style-name="ifm_p_mt.3.76mm_ifm">Ter voldoening aan artikel 4.10 van de Comptabiliteitswet 2016 stuur ik u hierbij het ontwerp van de wijziging van de Subsidieregeling instructeursbeurs mbo 2025 en de Subsidieregeling onderwijspersoneel opleiding tot leraar in verband met het integreren van de subsidie voor instructeurs in de Subsidieregeling onderwijspersoneel opleiding tot leraar (SOOL). Ik ga niet eerder over tot publicatie van deze regeling dan nadat dertig dagen zijn verstreken na verzending van deze brief.</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88<text:tab/><text:page-number text:select-page="current"/></text:p>
      </style:footer>
    </style:master-page>
    <style:master-page xmlns:sdu-fn="http://schema.sdu.nl/2011/07/functions" style:name="Landscape" style:page-layout-name="landscape-margin-text">
      <style:footer>
        <text:p text:style-name="footer">Tweede Kamer, vergaderjaar 2025-2026, 31 524,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wijziging subsidieregelingen instructeursbeurs en SOOL</dc:title>
    <meta:user-defined meta:name="OVERHEIDop.ParlID/DC.identifier">kst-31524-688</meta:user-defined>
    <meta:user-defined meta:name="OVERHEIDop.ondernummer">688</meta:user-defined>
    <meta:user-defined meta:name="DCTERMS.W3CDTF/DCTERMS.available">2025-12-10</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oorhang wijziging subsidieregelingen instructeursbeurs en SOOL</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Beroepsonderwijs en Volwassenen Educatie; Brief regering; Voorhang wijziging subsidieregelingen instructeursbeurs en S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