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68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686
      <text:tab/>GEWIJZIGDE MOTIE VAN DE LEDEN BECKERMAN EN TSEGGAI TER VERVANGING VAN DIE GEDRUKT ONDER NR. 685</text:h>
      <text:p text:style-name="ifm_p_ifm">Voorgesteld 25 november 2025</text:p>
      <text:p text:style-name="ifm_p_mt.3.76mm_ifm">De Kamer,</text:p>
      <text:p text:style-name="ifm_p_mt.3.76mm_ifm">gehoord de beraadslaging,</text:p>
      <text:p text:style-name="ifm_p_mt.3.76mm_ifm">constaterende dat in het Stagepact MBO 2023–2027 staat dat elke student een passende vergoeding moet krijgen voor de stage;</text:p>
      <text:p text:style-name="ifm_p_mt.3.76mm_ifm">constaterende dat de Onderwijsraad pleit voor een minimumstagevergoeding voor alle studenten;</text:p>
      <text:p text:style-name="ifm_p_mt.3.76mm_ifm">constaterende dat de Minister zich tijdens het commissiedebat mbo van 1 oktober heeft uitgesproken voor een verplichte stagevergoeding voor studenten van alle opleidingsniveaus;</text:p>
      <text:p text:style-name="ifm_p_mt.3.76mm_ifm">overwegende dat de Minister deze toezegging vervolgens op social media en in schriftelijke vragen afgezwakt heeft en eerst wil kijken wat werkgevers zelf gaan doen;</text:p>
      <text:p text:style-name="ifm_p_ifm">overwegende dat een eerlijke stagevergoeding niet alleen rechtvaardig is maar opleidingen voor broodnodige vakmensen ook aantrekkelijker maakt;</text:p>
      <text:p text:style-name="ifm_p_mt.3.76mm_ifm">overwegende dat een eerlijke stagevergoeding wettelijke geregeld moet worden ongeacht de stappen die werkgevers hier zelf toe ondernemen;</text:p>
      <text:p text:style-name="ifm_p_mt.3.76mm_ifm">verzoekt de regering om gepaste stagevergoedingen verplicht te maken voor alle onderwijsniveaus,</text:p>
      <text:p text:style-name="ifm_p_mt.3.76mm_ifm">en gaat over tot de orde van de dag.</text:p>
      <text:p text:style-name="ifm_p_mt.3.76mm_ifm">Beckerman</text:p>
      <text:p text:style-name="ifm_p_ifm">Tsegga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524, nr. 6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524, nr. 6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roepsonderwijs en Volwassenen Educatie; Motie (gewijzigd/nader); Gewijzigde motie van de leden Beckerman en Tseggai over gepaste stagevergoedingen wettelijk verplicht maken voor alle onderwijsniveaus (t.v.v. 31524-685)</dc:title>
    <meta:user-defined meta:name="OVERHEIDop.ParlID/DC.identifier">kst-31524-686</meta:user-defined>
    <meta:user-defined meta:name="OVERHEIDop.ondernummer">686</meta:user-defined>
    <meta:user-defined meta:name="DCTERMS.W3CDTF/DCTERMS.available">2025-11-26</meta:user-defined>
    <meta:user-defined meta:name="OVERHEIDop.KamerstukTypen/DC.type">Motie</meta:user-defined>
    <meta:user-defined meta:name="OVERHEIDop.dossiernummer">3152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de leden Beckerman en Tseggai over gepaste stagevergoedingen wettelijk verplicht maken voor alle onderwijsniveaus (t.v.v. 31524-685)</meta:user-defined>
    <meta:user-defined meta:name="OVERHEIDop.indiener">M. Tseggai</meta:user-defined>
    <meta:user-defined meta:name="OVERHEIDop.indiener">S.M. Beckerman</meta:user-defined>
    <meta:user-defined meta:name="OVERHEIDop.dossiertitel">Beroepsonderwijs en Volwassenen Educat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25</meta:user-defined>
    <meta:user-defined meta:name="DC.title">Beroepsonderwijs en Volwassenen Educatie; Motie (gewijzigd/nader); Gewijzigde motie van de leden Beckerman en Tseggai over gepaste stagevergoedingen wettelijk verplicht maken voor alle onderwijsniveaus (t.v.v. 31524-68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